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yriad Pro Cond" svg:font-family="Myriad Pro Cond" style:font-family-generic="swiss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yriadPro-Regular, Arial" svg:font-family="MyriadPro-Regular, Arial" style:font-family-generic="swiss"/>
    <style:font-face style:name="MyriadPro-It" svg:font-family="MyriadPro-I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/>
    </style:style>
    <style:style style:name="P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5" style:parent-style-name="Default" style:list-style-name="WW8Num1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38" style:family="table-column">
      <style:table-column-properties style:column-width="1.9375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25in" style:use-optimal-column-width="false"/>
    </style:style>
    <style:style style:name="TableColumn41" style:family="table-column">
      <style:table-column-properties style:column-width="1.5784in" style:use-optimal-column-width="false"/>
    </style:style>
    <style:style style:name="Table37" style:family="table">
      <style:table-properties style:width="6.7034in" fo:margin-left="0.025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 fo:color="#000000"/>
    </style:style>
    <style:style style:name="P54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 fo:color="#000000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1" style:family="text">
      <style:text-properties style:font-name-asian="MyriadPro-Regular, Arial" style:font-name-complex="MyriadPro-Regular, Arial"/>
    </style:style>
    <style:style style:name="T57" style:parent-style-name="Domyślnaczcionkaakapitu1" style:family="text">
      <style:text-properties style:font-name-asian="MyriadPro-Regular, Arial" style:font-name-complex="MyriadPro-Regular, Arial"/>
    </style:style>
    <style:style style:name="P58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9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6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-asian="MyriadPro-Regular, Arial" style:font-name-complex="MyriadPro-Regular, Arial"/>
    </style:style>
    <style:style style:name="T63" style:parent-style-name="Domyślnaczcionkaakapitu" style:family="text">
      <style:text-properties style:font-name-asian="MyriadPro-Regular, Arial" style:font-name-complex="MyriadPro-Regular, Arial"/>
    </style:style>
    <style:style style:name="P64" style:parent-style-name="Standard" style:family="paragraph">
      <style:paragraph-properties style:text-autospace="none"/>
      <style:text-properties style:font-name-asian="MyriadPro-It" style:font-name-complex="MyriadPro-It" fo:font-style="italic" style:font-style-asian="italic" style:font-style-complex="italic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67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68" style:parent-style-name="TableContents" style:family="paragraph">
      <style:text-properties style:font-name-asian="Myriad Pro Cond" style:font-name-complex="Myriad Pro Cond"/>
    </style:style>
    <style:style style:name="P69" style:parent-style-name="TableContents" style:family="paragraph">
      <style:text-properties style:font-name-asian="Myriad Pro Cond" style:font-name-complex="Myriad Pro Cond"/>
    </style:style>
    <style:style style:name="P70" style:parent-style-name="TableContents" style:family="paragraph">
      <style:text-properties style:font-name-asian="Myriad Pro Cond" style:font-name-complex="Myriad Pro Cond"/>
    </style:style>
    <style:style style:name="P71" style:parent-style-name="TableContents" style:family="paragraph">
      <style:text-properties style:font-name-asian="Myriad Pro Cond" style:font-name-complex="Myriad Pro Cond"/>
    </style:style>
    <style:style style:name="P72" style:parent-style-name="TableContents" style:family="paragraph">
      <style:text-properties style:font-name-asian="Myriad Pro Cond" style:font-name-complex="Myriad Pro Cond"/>
    </style:style>
    <style:style style:name="P73" style:parent-style-name="TableContents" style:family="paragraph">
      <style:text-properties style:font-name-asian="Myriad Pro Cond" style:font-name-complex="Myriad Pro Cond"/>
    </style:style>
    <style:style style:name="P74" style:parent-style-name="TableContents" style:family="paragraph">
      <style:text-properties style:font-name-asian="Myriad Pro Cond" style:font-name-complex="Myriad Pro Cond"/>
    </style:style>
    <style:style style:name="P75" style:parent-style-name="TableContents" style:family="paragraph">
      <style:text-properties style:font-name-asian="Myriad Pro Cond" style:font-name-complex="Myriad Pro Con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8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9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103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04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05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06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1" style:family="text">
      <style:text-properties style:font-name-asian="MyriadPro-It" style:font-name-complex="MyriadPro-It" fo:font-style="italic" style:font-style-asian="italic" style:font-style-complex="italic"/>
    </style:style>
    <style:style style:name="T109" style:parent-style-name="Domyślnaczcionkaakapitu1" style:family="text">
      <style:text-properties style:font-name-asian="MyriadPro-Regular, Arial" style:font-name-complex="MyriadPro-Regular, Arial"/>
    </style:style>
    <style:style style:name="P11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11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  <style:text-properties style:font-name-asian="Myriad Pro Cond" style:font-name-complex="Myriad Pro Cond"/>
    </style:style>
    <style:style style:name="P114" style:parent-style-name="TableContents" style:family="paragraph">
      <style:text-properties style:font-name-asian="Myriad Pro Cond" style:font-name-complex="Myriad Pro Cond"/>
    </style:style>
    <style:style style:name="P115" style:parent-style-name="TableContents" style:family="paragraph">
      <style:text-properties style:font-name-asian="Myriad Pro Cond" style:font-name-complex="Myriad Pro Cond"/>
    </style:style>
    <style:style style:name="T116" style:parent-style-name="Domyślnaczcionkaakapitu" style:family="text">
      <style:text-properties style:font-name-asian="Myriad Pro Cond" style:font-name-complex="Myriad Pro Cond"/>
    </style:style>
    <style:style style:name="T117" style:parent-style-name="Domyślnaczcionkaakapitu" style:family="text">
      <style:text-properties style:font-name="Times New Roman" style:font-name-asian="Myriad Pro Cond" style:font-name-complex="Myriad Pro Cond" style:language-complex="ar" style:country-complex="SA"/>
    </style:style>
    <style:style style:name="P118" style:parent-style-name="Standard" style:family="paragraph">
      <style:text-properties style:font-name-asian="Myriad Pro Cond" style:font-name-complex="Myriad Pro Cond"/>
    </style:style>
    <style:style style:name="P119" style:parent-style-name="Standard" style:family="paragraph">
      <style:text-properties style:font-name-asian="Myriad Pro Cond" style:font-name-complex="Myriad Pro Cond"/>
    </style:style>
    <style:style style:name="P120" style:parent-style-name="Standard" style:family="paragraph">
      <style:text-properties style:font-name-asian="Myriad Pro Cond" style:font-name-complex="Myriad Pro Con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2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2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2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2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2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2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2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3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3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3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33" style:parent-style-name="TableContents" style:family="paragraph">
      <style:paragraph-properties style:snap-to-layout-grid="false" fo:text-align="justify"/>
    </style:style>
    <style:style style:name="T134" style:parent-style-name="Domyślnaczcionkaakapitu" style:family="text">
      <style:text-properties style:font-name-asian="Myriad Pro Cond" style:font-name-complex="Myriad Pro Cond"/>
    </style:style>
    <style:style style:name="T135" style:parent-style-name="Domyślnaczcionkaakapitu" style:family="text">
      <style:text-properties style:font-name="Times New Roman" style:font-name-asian="Myriad Pro Cond" style:font-name-complex="Myriad Pro Cond" style:language-complex="ar" style:country-complex="SA"/>
    </style:style>
    <style:style style:name="P13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3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Myriad Pro Cond" style:font-name-complex="Myriad Pro Cond"/>
    </style:style>
    <style:style style:name="P142" style:parent-style-name="TableContents" style:family="paragraph">
      <style:paragraph-properties style:snap-to-layout-grid="false" fo:text-align="justify"/>
    </style:style>
    <style:style style:name="P143" style:parent-style-name="TableContents" style:family="paragraph">
      <style:paragraph-properties style:snap-to-layout-grid="false" fo:text-align="justify"/>
    </style:style>
    <style:style style:name="P144" style:parent-style-name="TableContents" style:family="paragraph">
      <style:paragraph-properties style:snap-to-layout-grid="false" fo:text-align="justify"/>
    </style:style>
    <style:style style:name="P145" style:parent-style-name="TableContents" style:family="paragraph">
      <style:paragraph-properties style:snap-to-layout-grid="false" fo:text-align="justify"/>
    </style:style>
    <style:style style:name="P146" style:parent-style-name="TableContents" style:family="paragraph">
      <style:paragraph-properties style:snap-to-layout-grid="false" fo:text-align="justify"/>
    </style:style>
    <style:style style:name="P147" style:parent-style-name="TableContents" style:family="paragraph">
      <style:paragraph-properties style:snap-to-layout-grid="false" fo:text-align="justify"/>
    </style:style>
    <style:style style:name="P148" style:parent-style-name="TableContents" style:family="paragraph">
      <style:paragraph-properties style:snap-to-layout-grid="false" fo:text-align="justify"/>
    </style:style>
    <style:style style:name="P149" style:parent-style-name="TableContents" style:family="paragraph">
      <style:paragraph-properties style:snap-to-layout-grid="false" fo:text-align="justify"/>
    </style:style>
    <style:style style:name="P150" style:parent-style-name="TableContents" style:family="paragraph">
      <style:paragraph-properties style:snap-to-layout-grid="false" fo:text-align="justify"/>
    </style:style>
    <style:style style:name="P151" style:parent-style-name="TableContents" style:family="paragraph">
      <style:paragraph-properties style:snap-to-layout-grid="false" fo:text-align="justify"/>
    </style:style>
    <style:style style:name="P152" style:parent-style-name="TableContents" style:family="paragraph">
      <style:paragraph-properties style:snap-to-layout-grid="false" fo:text-align="justify"/>
    </style:style>
    <style:style style:name="P153" style:parent-style-name="TableContents" style:family="paragraph">
      <style:paragraph-properties style:snap-to-layout-grid="false" fo:text-align="justify"/>
    </style:style>
    <style:style style:name="P15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155" style:parent-style-name="TableContents" style:family="paragraph">
      <style:paragraph-properties style:snap-to-layout-grid="false" fo:text-align="justify"/>
    </style:style>
    <style:style style:name="P156" style:parent-style-name="TableContents" style:family="paragraph">
      <style:paragraph-properties style:snap-to-layout-grid="false" fo:text-align="justify"/>
    </style:style>
    <style:style style:name="P15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Domyślnaczcionkaakapitu1" style:family="text">
      <style:text-properties style:font-name-asian="MyriadPro-Regular, Arial" style:font-name-complex="MyriadPro-Regular, Arial" fo:font-weight="bold" style:font-weight-asian="bold" style:font-weight-complex="bold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1" style:family="text">
      <style:text-properties style:font-name-asian="MyriadPro-Regular, Arial" style:font-name-complex="MyriadPro-Regular, Arial" fo:font-weight="bold" style:font-weight-asian="bold" style:font-weight-complex="bold"/>
    </style:style>
    <style:style style:name="T164" style:parent-style-name="Domyślnaczcionkaakapitu1" style:family="text">
      <style:text-properties style:font-name-asian="MyriadPro-Regular, Arial" style:font-name-complex="MyriadPro-Regular, Arial"/>
    </style:style>
    <style:style style:name="P165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66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67" style:parent-style-name="Standard" style:family="paragraph">
      <style:paragraph-properties style:text-autospace="none"/>
    </style:style>
    <style:style style:name="T168" style:parent-style-name="Domyślnaczcionkaakapitu1" style:family="text">
      <style:text-properties style:font-name-asian="MyriadPro-It" style:font-name-complex="MyriadPro-It" fo:font-style="italic" style:font-style-asian="italic" style:font-style-complex="italic"/>
    </style:style>
    <style:style style:name="T169" style:parent-style-name="Domyślnaczcionkaakapitu1" style:family="text">
      <style:text-properties style:font-name-asian="MyriadPro-Regular, Arial" style:font-name-complex="MyriadPro-Regular, Arial"/>
    </style:style>
    <style:style style:name="P170" style:parent-style-name="Standard" style:family="paragraph">
      <style:paragraph-properties style:text-autospace="none"/>
      <style:text-properties style:font-name-asian="MyriadPro-It" style:font-name-complex="MyriadPro-It" fo:font-style="italic" style:font-style-asian="italic" style:font-style-complex="italic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173" style:parent-style-name="TableContents" style:family="paragraph">
      <style:text-properties style:font-name-asian="Myriad Pro Cond" style:font-name-complex="Myriad Pro Cond"/>
    </style:style>
    <style:style style:name="P174" style:parent-style-name="TableContents" style:family="paragraph">
      <style:text-properties style:font-name-asian="Myriad Pro Cond" style:font-name-complex="Myriad Pro Cond"/>
    </style:style>
    <style:style style:name="T175" style:parent-style-name="Domyślnaczcionkaakapitu" style:family="text">
      <style:text-properties style:font-name-asian="Myriad Pro Cond" style:font-name-complex="Myriad Pro Cond"/>
    </style:style>
    <style:style style:name="T176" style:parent-style-name="Domyślnaczcionkaakapitu" style:family="text">
      <style:text-properties style:font-name-asian="Myriad Pro Cond" style:font-name-complex="Myriad Pro Cond"/>
    </style:style>
    <style:style style:name="T177" style:parent-style-name="Domyślnaczcionkaakapitu" style:family="text">
      <style:text-properties style:font-name="Times New Roman" style:font-name-asian="Myriad Pro Cond" style:font-name-complex="Myriad Pro Cond" style:language-complex="ar" style:country-complex="S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justify"/>
    </style:style>
    <style:style style:name="T180" style:parent-style-name="Domyślnaczcionkaakapitu" style:family="text">
      <style:text-properties style:font-name-asian="Myriad Pro Cond" style:font-name-complex="Myriad Pro Cond"/>
    </style:style>
    <style:style style:name="T181" style:parent-style-name="Domyślnaczcionkaakapitu" style:family="text">
      <style:text-properties style:font-name="Times New Roman" style:font-name-asian="Myriad Pro Cond" style:font-name-complex="Myriad Pro Cond" style:language-complex="ar" style:country-complex="SA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188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89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9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91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192" style:parent-style-name="Standard" style:family="paragraph">
      <style:paragraph-properties style:text-autospace="none"/>
      <style:text-properties style:font-name-asian="MyriadPro-Regular, Arial" style:font-name-complex="MyriadPro-Regular, Arial" fo:font-style="italic" style:font-style-asian="italic" style:font-style-complex="italic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195" style:parent-style-name="TableContents" style:family="paragraph">
      <style:text-properties style:font-name-asian="Myriad Pro Cond" style:font-name-complex="Myriad Pro Cond"/>
    </style:style>
    <style:style style:name="P196" style:parent-style-name="TableContents" style:family="paragraph">
      <style:text-properties style:font-name-asian="Myriad Pro Cond" style:font-name-complex="Myriad Pro Cond"/>
    </style:style>
    <style:style style:name="P197" style:parent-style-name="TableContents" style:family="paragraph">
      <style:text-properties style:font-name-asian="Myriad Pro Cond" style:font-name-complex="Myriad Pro Con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210" style:family="table-column">
      <style:table-column-properties style:column-width="1.9409in" style:use-optimal-column-width="false"/>
    </style:style>
    <style:style style:name="TableColumn211" style:family="table-column">
      <style:table-column-properties style:column-width="1.5659in" style:use-optimal-column-width="false"/>
    </style:style>
    <style:style style:name="TableColumn212" style:family="table-column">
      <style:table-column-properties style:column-width="1.6284in" style:use-optimal-column-width="false"/>
    </style:style>
    <style:style style:name="TableColumn213" style:family="table-column">
      <style:table-column-properties style:column-width="1.5791in" style:use-optimal-column-width="false"/>
    </style:style>
    <style:style style:name="TableColumn214" style:family="table-column">
      <style:table-column-properties style:column-width="0.0277in" style:use-optimal-column-width="false"/>
    </style:style>
    <style:style style:name="Table209" style:family="table">
      <style:table-properties style:width="6.7423in" fo:margin-left="0.0062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 fo:color="#000000"/>
    </style:style>
    <style:style style:name="P229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 fo:color="#000000"/>
    </style:style>
    <style:style style:name="P23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31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32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33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236" style:parent-style-name="TableContents" style:family="paragraph">
      <style:text-properties style:font-name-asian="Myriad Pro Cond" style:font-name-complex="Myriad Pro Con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3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247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248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49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5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51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52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25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-asian="Myriad Pro Cond" style:font-name-complex="Myriad Pro Cond"/>
    </style:style>
    <style:style style:name="P255" style:parent-style-name="TableContents" style:family="paragraph">
      <style:text-properties style:font-name-asian="Myriad Pro Cond" style:font-name-complex="Myriad Pro Cond"/>
    </style:style>
    <style:style style:name="P256" style:parent-style-name="TableContents" style:family="paragraph">
      <style:text-properties style:font-name-asian="Myriad Pro Cond" style:font-name-complex="Myriad Pro Cond"/>
    </style:style>
    <style:style style:name="P257" style:parent-style-name="TableContents" style:family="paragraph">
      <style:text-properties style:font-name-asian="Myriad Pro Cond" style:font-name-complex="Myriad Pro Cond"/>
    </style:style>
    <style:style style:name="P258" style:parent-style-name="TableContents" style:family="paragraph">
      <style:text-properties style:font-name-asian="Myriad Pro Cond" style:font-name-complex="Myriad Pro Cond"/>
    </style:style>
    <style:style style:name="TableCell259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6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6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6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6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6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6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6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6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69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TableContents" style:family="paragraph">
      <style:paragraph-properties style:snap-to-layout-grid="false" fo:text-align="justify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asian="Myriad Pro Cond" style:font-name-complex="Myriad Pro Cond"/>
    </style:style>
    <style:style style:name="P273" style:parent-style-name="TableContents" style:family="paragraph">
      <style:paragraph-properties style:snap-to-layout-grid="false" fo:text-align="justify"/>
    </style:style>
    <style:style style:name="P274" style:parent-style-name="TableContents" style:family="paragraph">
      <style:paragraph-properties style:snap-to-layout-grid="false" fo:text-align="justify"/>
    </style:style>
    <style:style style:name="P275" style:parent-style-name="TableContents" style:family="paragraph">
      <style:paragraph-properties style:snap-to-layout-grid="false" fo:text-align="justify"/>
    </style:style>
    <style:style style:name="P276" style:parent-style-name="TableContents" style:family="paragraph">
      <style:paragraph-properties style:snap-to-layout-grid="false" fo:text-align="justify"/>
    </style:style>
    <style:style style:name="P277" style:parent-style-name="TableContents" style:family="paragraph">
      <style:paragraph-properties style:snap-to-layout-grid="false" fo:text-align="justify"/>
    </style:style>
    <style:style style:name="P278" style:parent-style-name="TableContents" style:family="paragraph">
      <style:paragraph-properties style:snap-to-layout-grid="false" fo:text-align="justify"/>
    </style:style>
    <style:style style:name="P27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280" style:parent-style-name="TableContents" style:family="paragraph">
      <style:paragraph-properties style:snap-to-layout-grid="false" fo:text-align="justify"/>
    </style:style>
    <style:style style:name="P281" style:parent-style-name="TableContents" style:family="paragraph">
      <style:paragraph-properties style:snap-to-layout-grid="false" fo:text-align="justify"/>
    </style:style>
    <style:style style:name="P28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28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Domyślnaczcionkaakapitu1" style:family="text">
      <style:text-properties style:font-name-asian="MyriadPro-Regular, Arial" style:font-name-complex="MyriadPro-Regular, Arial" fo:font-weight="bold" style:font-weight-asian="bold" style:font-weight-complex="bold"/>
    </style:style>
    <style:style style:name="T289" style:parent-style-name="Domyślnaczcionkaakapitu1" style:family="text">
      <style:text-properties style:font-name-asian="MyriadPro-Regular, Arial" style:font-name-complex="MyriadPro-Regular, Arial" fo:font-weight="bold" style:font-weight-asian="bold" style:font-weight-complex="bold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1" style:family="text">
      <style:text-properties style:font-name-asian="MyriadPro-Regular, Arial" style:font-name-complex="MyriadPro-Regular, Arial" fo:font-weight="bold" style:font-weight-asian="bold" style:font-weight-complex="bold"/>
    </style:style>
    <style:style style:name="T292" style:parent-style-name="Domyślnaczcionkaakapitu1" style:family="text">
      <style:text-properties style:font-name-asian="MyriadPro-Regular, Arial" style:font-name-complex="MyriadPro-Regular, Arial"/>
    </style:style>
    <style:style style:name="P293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94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95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296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2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/>
      <style:text-properties style:font-name-asian="Myriad Pro Cond" style:font-name-complex="Myriad Pro Cond"/>
    </style:style>
    <style:style style:name="P299" style:parent-style-name="TableContents" style:family="paragraph">
      <style:text-properties style:font-name-asian="Myriad Pro Cond" style:font-name-complex="Myriad Pro Cond"/>
    </style:style>
    <style:style style:name="P300" style:parent-style-name="TableContents" style:family="paragraph">
      <style:text-properties style:font-name-asian="Myriad Pro Cond" style:font-name-complex="Myriad Pro Cond"/>
    </style:style>
    <style:style style:name="P301" style:parent-style-name="TableContents" style:family="paragraph">
      <style:text-properties style:font-name-asian="Myriad Pro Cond" style:font-name-complex="Myriad Pro Cond"/>
    </style:style>
    <style:style style:name="P302" style:parent-style-name="TableContents" style:family="paragraph">
      <style:text-properties style:font-name-asian="Myriad Pro Cond" style:font-name-complex="Myriad Pro Cond"/>
    </style:style>
    <style:style style:name="P303" style:parent-style-name="TableContents" style:family="paragraph">
      <style:text-properties style:font-name-asian="Myriad Pro Cond" style:font-name-complex="Myriad Pro Cond"/>
    </style:style>
    <style:style style:name="TableCell3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0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0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0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0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1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1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1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1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1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1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1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1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2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21" style:parent-style-name="TableContents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322" style:parent-style-name="TableContents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323" style:parent-style-name="TableContents" style:family="paragraph">
      <style:paragraph-properties style:snap-to-layout-grid="false" fo:text-align="justify"/>
    </style:style>
    <style:style style:name="T324" style:parent-style-name="Domyślnaczcionkaakapitu" style:family="text">
      <style:text-properties style:font-name-asian="Myriad Pro Cond" style:font-name-complex="Myriad Pro Cond"/>
    </style:style>
    <style:style style:name="P32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2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2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2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2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3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3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3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336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337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38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39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4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41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342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3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344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345" style:parent-style-name="TableContents" style:family="paragraph">
      <style:text-properties style:font-name-asian="Myriad Pro Cond" style:font-name-complex="Myriad Pro Cond"/>
    </style:style>
    <style:style style:name="TableCell346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348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3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</style:style>
    <style:style style:name="P35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5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5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5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357" style:family="table-column">
      <style:table-column-properties style:column-width="1.9375in" style:use-optimal-column-width="false"/>
    </style:style>
    <style:style style:name="TableColumn358" style:family="table-column">
      <style:table-column-properties style:column-width="1.5729in" style:use-optimal-column-width="false"/>
    </style:style>
    <style:style style:name="TableColumn359" style:family="table-column">
      <style:table-column-properties style:column-width="1.6145in" style:use-optimal-column-width="false"/>
    </style:style>
    <style:style style:name="TableColumn360" style:family="table-column">
      <style:table-column-properties style:column-width="1.5784in" style:use-optimal-column-width="false"/>
    </style:style>
    <style:style style:name="Table356" style:family="table">
      <style:table-properties style:width="6.7034in" fo:margin-left="0.0256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 fo:color="#000000"/>
    </style:style>
    <style:style style:name="P373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 fo:color="#000000"/>
    </style:style>
    <style:style style:name="P374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75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76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77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78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79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38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383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384" style:parent-style-name="TableContents" style:family="paragraph">
      <style:text-properties style:font-name-asian="Myriad Pro Cond" style:font-name-complex="Myriad Pro Cond"/>
    </style:style>
    <style:style style:name="P385" style:parent-style-name="TableContents" style:family="paragraph">
      <style:text-properties style:font-name-asian="Myriad Pro Cond" style:font-name-complex="Myriad Pro Cond"/>
    </style:style>
    <style:style style:name="P386" style:parent-style-name="TableContents" style:family="paragraph">
      <style:text-properties style:font-name-asian="Myriad Pro Cond" style:font-name-complex="Myriad Pro Cond"/>
    </style:style>
    <style:style style:name="P387" style:parent-style-name="TableContents" style:family="paragraph">
      <style:text-properties style:font-name-asian="Myriad Pro Cond" style:font-name-complex="Myriad Pro Cond"/>
    </style:style>
    <style:style style:name="P388" style:parent-style-name="TableContents" style:family="paragraph">
      <style:text-properties style:font-name-asian="Myriad Pro Cond" style:font-name-complex="Myriad Pro Cond"/>
    </style:style>
    <style:style style:name="P389" style:parent-style-name="TableContents" style:family="paragraph">
      <style:text-properties style:font-name-asian="Myriad Pro Cond" style:font-name-complex="Myriad Pro Con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392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393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394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395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396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397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398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399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0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1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2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3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4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5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6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7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8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09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0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1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2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3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4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5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6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7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8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19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2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2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2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2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2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2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2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2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3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4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453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454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455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456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457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458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459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46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463" style:parent-style-name="TableContents" style:family="paragraph">
      <style:text-properties style:font-name-asian="Myriad Pro Cond" style:font-name-complex="Myriad Pro Cond"/>
    </style:style>
    <style:style style:name="P464" style:parent-style-name="TableContents" style:family="paragraph">
      <style:text-properties style:font-name-asian="Myriad Pro Cond" style:font-name-complex="Myriad Pro Cond"/>
    </style:style>
    <style:style style:name="P465" style:parent-style-name="TableContents" style:family="paragraph">
      <style:text-properties style:font-name-asian="Myriad Pro Cond" style:font-name-complex="Myriad Pro Cond"/>
    </style:style>
    <style:style style:name="P466" style:parent-style-name="TableContents" style:family="paragraph">
      <style:text-properties style:font-name-asian="Myriad Pro Cond" style:font-name-complex="Myriad Pro Cond"/>
    </style:style>
    <style:style style:name="P467" style:parent-style-name="TableContents" style:family="paragraph">
      <style:text-properties style:font-name-asian="Myriad Pro Cond" style:font-name-complex="Myriad Pro Cond"/>
    </style:style>
    <style:style style:name="P468" style:parent-style-name="TableContents" style:family="paragraph">
      <style:text-properties style:font-name-asian="Myriad Pro Cond" style:font-name-complex="Myriad Pro Cond"/>
    </style:style>
    <style:style style:name="P469" style:parent-style-name="TableContents" style:family="paragraph">
      <style:text-properties style:font-name-asian="Myriad Pro Cond" style:font-name-complex="Myriad Pro Cond"/>
    </style:style>
    <style:style style:name="P470" style:parent-style-name="TableContents" style:family="paragraph">
      <style:text-properties style:font-name-asian="Myriad Pro Cond" style:font-name-complex="Myriad Pro Cond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73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74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75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76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77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78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79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80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81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82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483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justify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-asian="Myriad Pro Cond" style:font-name-complex="Myriad Pro Cond"/>
    </style:style>
    <style:style style:name="P488" style:parent-style-name="TableContents" style:family="paragraph">
      <style:paragraph-properties style:snap-to-layout-grid="false" fo:text-align="justify"/>
    </style:style>
    <style:style style:name="P489" style:parent-style-name="TableContents" style:family="paragraph">
      <style:paragraph-properties style:snap-to-layout-grid="false" fo:text-align="justify"/>
    </style:style>
    <style:style style:name="P49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2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7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49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text-align="center"/>
    </style:style>
    <style:style style:name="T503" style:parent-style-name="Domyślnaczcionkaakapitu1" style:family="text">
      <style:text-properties style:font-name-asian="MyriadPro-Regular, Arial" style:font-name-complex="MyriadPro-Regular, Arial" fo:font-weight="bold" style:font-weight-asian="bold" style:font-weight-complex="bold"/>
    </style:style>
    <style:style style:name="P504" style:parent-style-name="Standard" style:family="paragraph">
      <style:paragraph-properties fo:text-align="center"/>
    </style:style>
    <style:style style:name="T505" style:parent-style-name="Domyślnaczcionkaakapitu1" style:family="text">
      <style:text-properties style:font-name-asian="MyriadPro-Regular, Arial" style:font-name-complex="MyriadPro-Regular, Arial" fo:font-weight="bold" style:font-weight-asian="bold" style:font-weight-complex="bold"/>
    </style:style>
    <style:style style:name="T506" style:parent-style-name="Domyślnaczcionkaakapitu1" style:family="text">
      <style:text-properties style:font-name-asian="MyriadPro-Regular, Arial" style:font-name-complex="MyriadPro-Regular, Arial"/>
    </style:style>
    <style:style style:name="P507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08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09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10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11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514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515" style:parent-style-name="TableContents" style:family="paragraph">
      <style:text-properties style:font-name-asian="Myriad Pro Cond" style:font-name-complex="Myriad Pro Cond"/>
    </style:style>
    <style:style style:name="P516" style:parent-style-name="TableContents" style:family="paragraph">
      <style:text-properties style:font-name-asian="Myriad Pro Cond" style:font-name-complex="Myriad Pro Cond"/>
    </style:style>
    <style:style style:name="P517" style:parent-style-name="TableContents" style:family="paragraph">
      <style:text-properties style:font-name-asian="Myriad Pro Cond" style:font-name-complex="Myriad Pro Cond"/>
    </style:style>
    <style:style style:name="P518" style:parent-style-name="TableContents" style:family="paragraph">
      <style:text-properties style:font-name-asian="Myriad Pro Cond" style:font-name-complex="Myriad Pro Cond"/>
    </style:style>
    <style:style style:name="P519" style:parent-style-name="TableContents" style:family="paragraph">
      <style:text-properties style:font-name-asian="Myriad Pro Cond" style:font-name-complex="Myriad Pro Cond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22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23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24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25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26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27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28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29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30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31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justify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T535" style:parent-style-name="Domyślnaczcionkaakapitu" style:family="text">
      <style:text-properties style:font-name-asian="Myriad Pro Cond" style:font-name-complex="Myriad Pro Cond"/>
    </style:style>
    <style:style style:name="P536" style:parent-style-name="TableContents" style:family="paragraph">
      <style:paragraph-properties style:snap-to-layout-grid="false" fo:text-align="justify"/>
    </style:style>
    <style:style style:name="P537" style:parent-style-name="TableContents" style:family="paragraph">
      <style:paragraph-properties style:snap-to-layout-grid="false" fo:text-align="justify"/>
    </style:style>
    <style:style style:name="P538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3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40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41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42" style:parent-style-name="TableContents" style:family="paragraph">
      <style:paragraph-properties style:snap-to-layout-grid="false" fo:text-align="justify"/>
    </style:style>
    <style:style style:name="P54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4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45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4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550" style:parent-style-name="Standard" style:family="paragraph">
      <style:paragraph-properties fo:text-align="center"/>
      <style:text-properties style:font-name-asian="MyriadPro-Regular, Arial" style:font-name-complex="MyriadPro-Regular, Arial" fo:font-weight="bold" style:font-weight-asian="bold" style:font-weight-complex="bold"/>
    </style:style>
    <style:style style:name="P551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52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53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54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P555" style:parent-style-name="Standard" style:family="paragraph">
      <style:paragraph-properties style:text-autospace="none"/>
      <style:text-properties style:font-name-asian="MyriadPro-Regular, Arial" style:font-name-complex="MyriadPro-Regular, Arial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  <style:text-properties style:font-name-asian="Myriad Pro Cond" style:font-name-complex="Myriad Pro Cond"/>
    </style:style>
    <style:style style:name="P558" style:parent-style-name="TableContents" style:family="paragraph">
      <style:text-properties style:font-name-asian="Myriad Pro Cond" style:font-name-complex="Myriad Pro Cond"/>
    </style:style>
    <style:style style:name="P559" style:parent-style-name="TableContents" style:family="paragraph">
      <style:text-properties style:font-name-asian="Myriad Pro Cond" style:font-name-complex="Myriad Pro Cond"/>
    </style:style>
    <style:style style:name="P560" style:parent-style-name="TableContents" style:family="paragraph">
      <style:text-properties style:font-name-asian="Myriad Pro Cond" style:font-name-complex="Myriad Pro Cond"/>
    </style:style>
    <style:style style:name="P561" style:parent-style-name="TableContents" style:family="paragraph">
      <style:text-properties style:font-name-asian="Myriad Pro Cond" style:font-name-complex="Myriad Pro Cond"/>
    </style:style>
    <style:style style:name="P562" style:parent-style-name="TableContents" style:family="paragraph">
      <style:text-properties style:font-name-asian="Myriad Pro Cond" style:font-name-complex="Myriad Pro Cond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65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66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67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68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69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70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71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72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P573" style:parent-style-name="TableContents" style:family="paragraph">
      <style:paragraph-properties fo:text-align="justify"/>
      <style:text-properties style:font-name-asian="Myriad Pro Cond" style:font-name-complex="Myriad Pro Cond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justify"/>
    </style:style>
    <style:style style:name="T576" style:parent-style-name="Domyślnaczcionkaakapitu" style:family="text">
      <style:text-properties style:font-name-asian="Times New Roman" style:font-name-complex="Times New Roman"/>
    </style:style>
    <style:style style:name="T577" style:parent-style-name="Domyślnaczcionkaakapitu" style:family="text">
      <style:text-properties style:font-name-asian="Myriad Pro Cond" style:font-name-complex="Myriad Pro Cond"/>
    </style:style>
    <style:style style:name="P578" style:parent-style-name="TableContents" style:family="paragraph">
      <style:paragraph-properties style:snap-to-layout-grid="false" fo:text-align="justify"/>
    </style:style>
    <style:style style:name="P579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80" style:parent-style-name="TableContents" style:family="paragraph">
      <style:paragraph-properties style:snap-to-layout-grid="false" fo:text-align="justify"/>
    </style:style>
    <style:style style:name="P581" style:parent-style-name="TableContents" style:family="paragraph">
      <style:paragraph-properties style:snap-to-layout-grid="false" fo:text-align="justify"/>
    </style:style>
    <style:style style:name="P582" style:parent-style-name="TableContents" style:family="paragraph">
      <style:paragraph-properties style:snap-to-layout-grid="false" fo:text-align="justify"/>
    </style:style>
    <style:style style:name="P583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84" style:parent-style-name="TableContents" style:family="paragraph">
      <style:paragraph-properties style:snap-to-layout-grid="false" fo:text-align="justify"/>
    </style:style>
    <style:style style:name="P585" style:parent-style-name="TableContents" style:family="paragraph">
      <style:paragraph-properties style:snap-to-layout-grid="false" fo:text-align="justify"/>
    </style:style>
    <style:style style:name="P586" style:parent-style-name="TableContents" style:family="paragraph">
      <style:paragraph-properties style:snap-to-layout-grid="false" fo:text-align="justify"/>
      <style:text-properties style:font-name-asian="Myriad Pro Cond" style:font-name-complex="Myriad Pro Cond"/>
    </style:style>
    <style:style style:name="P587" style:parent-style-name="Normalny" style:family="paragraph">
      <style:paragraph-properties fo:line-height="150%" fo:margin-left="0.5in">
        <style:tab-stops/>
      </style:paragraph-properties>
      <style:text-properties fo:font-weight="bold" style:font-weight-asian="bold"/>
    </style:style>
    <style:style style:name="P588" style:parent-style-name="Normalny" style:family="paragraph">
      <style:paragraph-properties fo:line-height="150%" fo:margin-left="0.5in">
        <style:tab-stops/>
      </style:paragraph-properties>
      <style:text-properties fo:font-weight="bold" style:font-weight-asian="bold"/>
    </style:style>
    <style:style style:name="P589" style:parent-style-name="Normalny" style:family="paragraph">
      <style:paragraph-properties fo:line-height="150%" fo:margin-left="0.5in">
        <style:tab-stops/>
      </style:paragraph-properties>
    </style:style>
    <style:style style:name="T590" style:parent-style-name="Domyślnaczcionkaakapitu" style:family="text">
      <style:text-properties fo:font-weight="bold" style:font-weight-asian="bold"/>
    </style:style>
    <style:style style:name="P591" style:parent-style-name="Normalny" style:family="paragraph">
      <style:paragraph-properties fo:line-height="150%" fo:margin-left="0.5in">
        <style:tab-stops/>
      </style:paragraph-properties>
      <style:text-properties fo:font-weight="bold" style:font-weight-asian="bold"/>
    </style:style>
    <style:style style:name="P592" style:parent-style-name="Normalny" style:family="paragraph">
      <style:paragraph-properties fo:text-align="justify" fo:line-height="150%"/>
      <style:text-properties fo:font-weight="bold" style:font-weight-asian="bold"/>
    </style:style>
    <style:style style:name="P593" style:parent-style-name="Normalny" style:family="paragraph">
      <style:paragraph-properties fo:text-align="justify" fo:line-height="150%"/>
    </style:style>
    <style:style style:name="P594" style:parent-style-name="Normalny" style:family="paragraph">
      <style:paragraph-properties fo:text-align="justify" fo:line-height="150%"/>
    </style:style>
    <style:style style:name="P595" style:parent-style-name="Normalny" style:family="paragraph">
      <style:paragraph-properties fo:text-align="justify" fo:line-height="150%"/>
    </style:style>
    <style:style style:name="P596" style:parent-style-name="Normalny" style:family="paragraph">
      <style:paragraph-properties fo:text-align="justify" fo:line-height="150%"/>
    </style:style>
    <style:style style:name="P597" style:parent-style-name="Normalny" style:family="paragraph">
      <style:paragraph-properties fo:text-align="justify" fo:line-height="150%"/>
    </style:style>
    <style:style style:name="P598" style:parent-style-name="Normalny" style:family="paragraph">
      <style:paragraph-properties fo:text-align="justify" fo:line-height="150%"/>
      <style:text-properties fo:font-weight="bold" style:font-weight-asian="bold"/>
    </style:style>
    <style:style style:name="P599" style:parent-style-name="Normalny" style:family="paragraph">
      <style:paragraph-properties fo:text-align="justify" fo:line-height="150%"/>
    </style:style>
    <style:style style:name="P600" style:parent-style-name="Normalny" style:family="paragraph">
      <style:paragraph-properties fo:text-align="justify" fo:line-height="150%"/>
    </style:style>
    <style:style style:name="P601" style:parent-style-name="Normalny" style:family="paragraph">
      <style:paragraph-properties fo:text-align="justify" fo:line-height="150%"/>
      <style:text-properties fo:font-weight="bold" style:font-weight-asian="bold"/>
    </style:style>
    <style:style style:name="P602" style:parent-style-name="Normalny" style:family="paragraph">
      <style:paragraph-properties fo:text-align="justify" fo:line-height="150%"/>
    </style:style>
    <style:style style:name="P603" style:parent-style-name="Normalny" style:family="paragraph">
      <style:paragraph-properties fo:text-align="justify" fo:line-height="150%"/>
    </style:style>
    <style:style style:name="P604" style:parent-style-name="Normalny" style:family="paragraph">
      <style:paragraph-properties fo:text-align="justify" fo:line-height="150%"/>
    </style:style>
    <style:style style:name="P605" style:parent-style-name="Normalny" style:family="paragraph">
      <style:paragraph-properties fo:text-align="justify" fo:line-height="150%"/>
    </style:style>
    <style:style style:name="P606" style:parent-style-name="Normalny" style:family="paragraph">
      <style:paragraph-properties fo:text-align="justify" fo:line-height="150%"/>
    </style:style>
    <style:style style:name="P607" style:parent-style-name="Normalny" style:family="paragraph">
      <style:paragraph-properties fo:text-align="justify" fo:line-height="150%"/>
    </style:style>
    <style:style style:name="P608" style:parent-style-name="Normalny" style:family="paragraph">
      <style:paragraph-properties fo:text-align="justify" fo:line-height="150%"/>
    </style:style>
    <style:style style:name="P609" style:parent-style-name="Normalny" style:family="paragraph">
      <style:paragraph-properties fo:text-align="justify" fo:line-height="150%"/>
    </style:style>
    <style:style style:name="P610" style:parent-style-name="Normalny" style:family="paragraph">
      <style:paragraph-properties fo:text-align="justify" fo:line-height="150%"/>
    </style:style>
    <style:style style:name="P611" style:parent-style-name="Standard" style:family="paragraph">
      <style:text-properties fo:font-weight="bold" style:font-weight-asian="bold"/>
    </style:style>
    <style:style style:name="P612" style:parent-style-name="Standard" style:family="paragraph">
      <style:text-properties fo:font-weight="bold" style:font-weight-asian="bold"/>
    </style:style>
    <style:style style:name="P613" style:parent-style-name="Standard" style:family="paragraph">
      <style:text-properties fo:font-weight="bold" style:font-weight-asian="bold"/>
    </style:style>
    <style:style style:name="P614" style:parent-style-name="Standard" style:family="paragraph">
      <style:text-properties fo:font-weight="bold" style:font-weight-asian="bold"/>
    </style:style>
    <style:style style:name="P615" style:parent-style-name="Standard" style:family="paragraph">
      <style:paragraph-properties fo:text-align="justify" fo:line-height="150%"/>
    </style:style>
    <style:style style:name="P616" style:parent-style-name="Standard" style:family="paragraph">
      <style:text-properties style:font-name-complex="Times New Roman"/>
    </style:style>
    <style:style style:name="P617" style:parent-style-name="Normalny1" style:family="paragraph">
      <style:paragraph-properties fo:margin-bottom="0.1111in" fo:line-height="150%"/>
    </style:style>
    <style:style style:name="P618" style:parent-style-name="Normalny1" style:family="paragraph">
      <style:paragraph-properties fo:margin-bottom="0.1111in" fo:line-height="150%"/>
    </style:style>
    <style:style style:name="P619" style:parent-style-name="Normalny1" style:family="paragraph">
      <style:paragraph-properties fo:margin-bottom="0.1111in" fo:line-height="150%"/>
    </style:style>
    <style:style style:name="P620" style:parent-style-name="Normalny1" style:family="paragraph">
      <style:paragraph-properties fo:text-align="justify" fo:line-height="150%"/>
    </style:style>
    <style:style style:name="P621" style:parent-style-name="Normalny1" style:list-style-name="LFO4" style:family="paragraph">
      <style:paragraph-properties fo:text-align="justify" fo:line-height="150%"/>
    </style:style>
    <style:style style:name="P622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3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4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5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-complex="Times New Roman" fo:color="#111111"/>
    </style:style>
    <style:style style:name="P627" style:parent-style-name="Standard" style:family="paragraph">
      <style:paragraph-properties fo:margin-left="0.0694in">
        <style:tab-stops/>
      </style:paragraph-properties>
      <style:text-properties style:font-name-complex="Times New Roman"/>
    </style:style>
    <style:style style:name="P628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9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0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1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2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3" style:parent-style-name="Akapitzlistą" style:list-style-name="LFO4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634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5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9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0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1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2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3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4" style:parent-style-name="Akapitzlistą" style:list-style-name="WW8Num3" style:family="paragraph">
      <style:paragraph-properties fo:line-height="150%" fo:margin-left="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list-style-name="WW8Num3" style:family="paragraph">
      <style:paragraph-properties fo:margin-bottom="0.1111in" fo:line-height="150%" fo:margin-left="1in"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ROGRAM DORADZTWA ZAWODOWEGO</text:span></text:p>
      <text:p text:style-name="P6"><text:span text:style-name="T7">W SZKOLE IM ORŁA BIAŁEGO W JAROSZOWCU<text:s/></text:span></text:p>
      <text:p text:style-name="P8"><text:span text:style-name="T9"><text:s/>NA ROK 2025/2026</text:span></text:p>
      <text:p text:style-name="P10"><text:span text:style-name="T11"><text:s/>UWZGLĘDNIAJĄCY WEWNĄTRZSZKOLNY SYSTEM DORADZTWA ZAWODOWEG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Program realizacji działań związanych z doradztwem zawodowym w roku szkolnym 2025/2026</text:span></text:p>
      <text:p text:style-name="P33"/>
      <text:p text:style-name="P34"/>
      <text:list text:style-name="WW8Num16">
        <text:list-item text:start-value="1">
          <text:p text:style-name="P35">klasy I-III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ele szczegółowe:</text:p>
          </table:table-cell>
          <table:table-cell table:style-name="TableCell45">
            <text:p text:style-name="P46">Sposoby realizacji</text:p>
          </table:table-cell>
          <table:table-cell table:style-name="TableCell47">
            <text:p text:style-name="P48">Realizatorzy</text:p>
          </table:table-cell>
          <table:table-cell table:style-name="TableCell49">
            <text:p text:style-name="P50">Terminy realizacji</text:p>
          </table:table-cell>
        </table:table-row>
        <table:table-row table:style-name="TableRow51">
          <table:table-cell table:style-name="TableCell52">
            <text:p text:style-name="P53">POZNANIE WŁASNYCH ZASOBÓW:</text:p>
            <text:p text:style-name="P54">uczeń:</text:p>
            <text:p text:style-name="P55"><text:span text:style-name="T56">-opisuje swoje zainteresowania i określa, w jaki</text:span><text:span text:style-name="T57"><text:s/>sposób może je rozwijać</text:span></text:p>
            <text:p text:style-name="P58">-prezentuje swoje zainteresowania na forum</text:p>
            <text:p text:style-name="P59">-podaje przykłady różnorodnych zainteresowań ludzi</text:p>
            <text:p text:style-name="P60">- podaje przykłady swoich mocnych stron w różnych obszarach</text:p>
            <text:p text:style-name="P61"><text:span text:style-name="T62">-podejmuje działania w sytuacjach zadaniowych i opisuje, co z nich wniknęło<text:s/></text:span><text:span text:style-name="T63">dla niego i dla innych</text:span></text:p>
            <text:p text:style-name="P64"/>
          </table:table-cell>
          <table:table-cell table:style-name="TableCell65">
            <text:p text:style-name="P66">- <text:s/>lekcje wychowawcze,</text:p>
            <text:p text:style-name="P67">- konsultacje z pedagogiem,</text:p>
            <text:p text:style-name="P68">- zajęcia</text:p>
            <text:p text:style-name="P69">wynikające z podstawy programowej,</text:p>
            <text:p text:style-name="P70">- zabawy klasowe</text:p>
            <text:p text:style-name="P71">- rozmowy o zainteresowaniach, hobby,</text:p>
            <text:p text:style-name="P72">- udział w konkursach,</text:p>
            <text:p text:style-name="P73">-prezentacja <text:s/>siebie na forum klasy,</text:p>
            <text:p text:style-name="P74">-zabawy multimedialne, zabawy <text:s/>z tablicą multimedialną</text:p>
            <text:p text:style-name="P75">-wzmacnianie poczucia własnej wartości podczas zajęć</text:p>
          </table:table-cell>
          <table:table-cell table:style-name="TableCell76">
            <text:p text:style-name="P77">- wychowawcy klas, pedagog, doradca zawodowy, nauczyciele, <text:s/>nauczyciel bibliotekarz</text:p>
          </table:table-cell>
          <table:table-cell table:style-name="TableCell78">
            <text:p text:style-name="P79">- cały rok szkolny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ŚWIAT ZAWODÓW I RYNEK PRACY</text:p>
            <text:p text:style-name="P102">uczeń:</text:p>
            <text:p text:style-name="P103">- <text:s/>odgrywa<text:s/>różne role zawodowe w zabawie</text:p>
            <text:p text:style-name="P104">- podaje nazwy zawodów wykonywanych przez osoby w bliższym i dalszym otoczeniu oraz opisuje podstawową</text:p>
            <text:p text:style-name="P105">specyfikę pracy w wybranych zawodach</text:p>
            <text:p text:style-name="P106">-opisuje, czym jest praca i omawia jej znaczenie w życiu człowieka (na wybranych przykładach)</text:p>
            <text:p text:style-name="P107"><text:span text:style-name="T108">-</text:span><text:span text:style-name="T109">omawia znaczenie zaangażowania różnych zawodów w kształt otoczenia, w którym funkcjonuje</text:span></text:p>
            <text:p text:style-name="P110">-opisuje rolę zdolności i zainteresowań w wykonywaniu danego zawodu</text:p>
            <text:p text:style-name="P111">-posługuje się przyborami, narzędziami zgodnie z <text:s/>ich przeznaczeniem oraz w sposób twórczy<text:s/>i niekonwencjonalny</text:p>
          </table:table-cell>
          <table:table-cell table:style-name="TableCell112">
            <text:p text:style-name="P113">-lekcje wychowawcze, wycieczki</text:p>
            <text:p text:style-name="P114">- poznawanie nazw zawodów na zajęciach wynikających z podstawy programowej</text:p>
            <text:p text:style-name="P115">- realizacja treści związanych <text:s/>z zawodoznawstwem, specyfiką danej pracy</text:p>
            <text:p text:style-name="Standard"><text:span text:style-name="T116">- poznawanie zawodów i specyfiki pracy podczas j.<text:s/></text:span><text:span text:style-name="T117">obcego</text:span></text:p>
            <text:p text:style-name="P118"/>
            <text:p text:style-name="P119"/>
            <text:p text:style-name="P120"/>
          </table:table-cell>
          <table:table-cell table:style-name="TableCell121">
            <text:p text:style-name="P122">- wychowawcy klas, pedagog, doradca zawodowy, nauczyciel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-nauczyciel języka<text:s/></text:span><text:span text:style-name="T135">obcego</text:span></text:p>
            <text:p text:style-name="P136"/>
            <text:p text:style-name="P137"/>
          </table:table-cell>
          <table:table-cell table:style-name="TableCell138">
            <text:p text:style-name="P139"><text:span text:style-name="T140"><text:s/></text:span><text:span text:style-name="T141">- cały rok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-zgodnie z programem nauczania</text:p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RYNEK EDUKACYJNY I UCZENIE SIĘ PRZEZ CAŁE ŻYCIE</text:span></text:p>
            <text:p text:style-name="P162"><text:span text:style-name="T163">uczeń</text:span><text:span text:style-name="T164">:</text:span></text:p>
            <text:p text:style-name="P165">-uzasadnia potrzebę uczenia się i<text:s/>zdobywania nowych umiejętności</text:p>
            <text:p text:style-name="P166">- wskazuje treści, których lubi się uczyć</text:p>
            <text:p text:style-name="P167"><text:span text:style-name="T168">-</text:span><text:span text:style-name="T169">wymienia różne źródła wiedzy i podejmuje próby korzystania z nich</text:span></text:p>
            <text:p text:style-name="P170"/>
          </table:table-cell>
          <table:table-cell table:style-name="TableCell171">
            <text:p text:style-name="P172">- <text:s/>lekcje wychowawcze, <text:s/></text:p>
            <text:p text:style-name="P173">- zajęcia</text:p>
            <text:p text:style-name="P174">wynikające z podstawy programowej,</text:p>
            <text:p text:style-name="TableContents"><text:span text:style-name="T175">-autoprezentacja i wywiady na lekcjach języka</text:span><text:span text:style-name="T176"><text:s/></text:span><text:span text:style-name="T177">obcego</text:span></text:p>
          </table:table-cell>
          <table:table-cell table:style-name="TableCell178">
            <text:p text:style-name="P179"><text:span text:style-name="T180">- wychowawcy klas, pedagog, doradca zawodowy, nauczyciel języka<text:s/></text:span><text:span text:style-name="T181">obcego</text:span></text:p>
          </table:table-cell>
          <table:table-cell table:style-name="TableCell182">
            <text:p text:style-name="P183">- <text:s/>cały rok szkolny<text:s/></text:p>
          </table:table-cell>
        </table:table-row>
        <table:table-row table:style-name="TableRow184">
          <table:table-cell table:style-name="TableCell185">
            <text:p text:style-name="P186">PLANOWANIE WŁASNEGO ROZWOJU I PODEJMOWANIE DECYZJI EDUKACYJNO-ZAWODOWYCH</text:p>
            <text:p text:style-name="P187">uczeń:</text:p>
            <text:p text:style-name="P188">-opowiada, kim chciałby zostać i co chciałby robić</text:p>
            <text:p text:style-name="P189">- planuje swoje<text:s/>działania (lub działania grupy), wskazując na podstawowe czynności i zadania niezbędne</text:p>
            <text:p text:style-name="P190">do realizacji celu</text:p>
            <text:p text:style-name="P191">-próbuje samodzielnie podejmować decyzje w sprawach związanych bezpośrednio z jego osobą</text:p>
            <text:p text:style-name="P192"/>
          </table:table-cell>
          <table:table-cell table:style-name="TableCell193">
            <text:p text:style-name="P194">- <text:s/>lekcje wychowawcze,</text:p>
            <text:p text:style-name="P195">- zajęcia</text:p>
            <text:p text:style-name="P196">wynikające z podstawy<text:s/>programowej,</text:p>
            <text:p text:style-name="P197">-place <text:s/>plastyczne, warsztaty techniczne</text:p>
          </table:table-cell>
          <table:table-cell table:style-name="TableCell198">
            <text:p text:style-name="P199">- wychowawcy klas, pedagog, doradca zawodowy, nauczyciel</text:p>
          </table:table-cell>
          <table:table-cell table:style-name="TableCell200">
            <text:p text:style-name="P201">- <text:s/>cały rok szkolny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>2.klasy IV – VI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Cele szczegółowe:</text:p>
          </table:table-cell>
          <table:table-cell table:style-name="TableCell218">
            <text:p text:style-name="P219">Sposoby realizacji</text:p>
          </table:table-cell>
          <table:table-cell table:style-name="TableCell220">
            <text:p text:style-name="P221">Realizatorzy</text:p>
          </table:table-cell>
          <table:table-cell table:style-name="TableCell222">
            <text:p text:style-name="P223">Terminy realizacji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OZNANIE WŁASNYCH ZASOBÓW:</text:p>
            <text:p text:style-name="P229">uczeń:</text:p>
            <text:p text:style-name="P230">- określa własne zainteresowania, zdolności i uzdolnienia oraz kompetencje;</text:p>
            <text:p text:style-name="P231">- wskazuje swoje mocne strony oraz możliwości ich wykorzystania w rożnych dziedzinach życia;</text:p>
            <text:p text:style-name="P232">- podejmuje działania w sytuacjach zadaniowych i ocenia swoje działania, formułując wnioski na przyszłość;</text:p>
            <text:p text:style-name="P233">-prezentuje swoje zainteresowania/uzdolnienia na forum z zamiarem zaciekawienia odbiorców</text:p>
          </table:table-cell>
          <table:table-cell table:style-name="TableCell234">
            <text:p text:style-name="P235">- <text:s/>lekcje wychowawcze,</text:p>
            <text:p text:style-name="P236">- prezentacja swoich zainteresowań na lekcjach przedmiotowych/ <text:s/>języka obcego</text:p>
          </table:table-cell>
          <table:table-cell table:style-name="TableCell237">
            <text:p text:style-name="P238">- wychowawcy klas, pedagog, doradca<text:s/>zawodowy, nauczyciele,<text:s/></text:p>
            <text:p text:style-name="P239">nauczyciele <text:s text:c="8"/>języka obcego</text:p>
          </table:table-cell>
          <table:table-cell table:style-name="TableCell240">
            <text:p text:style-name="P241">- cały rok szkolny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ŚWIAT ZAWODÓW I RYNEK PRACY</text:p>
            <text:p text:style-name="P247">uczeń:</text:p>
            <text:p text:style-name="P248">- wymienia rożne grupy zawodów i podaje przykłady dla poszczególnych grup, opisuje rożne drogi dojścia do nich oraz podstawową specyfikę pracy<text:s/>w zawodach;</text:p>
            <text:p text:style-name="P249">- opisuje, czym jest praca i jej znaczenie w życiu człowieka;</text:p>
            <text:p text:style-name="P250">- podaje czynniki wpływające na wybory zawodowe;</text:p>
            <text:p text:style-name="P251">-posługuje się przyborami, narzędziami zgodnie z ich przeznaczeniem oraz w sposób twórczy i niekonwencjonalny;</text:p>
            <text:p text:style-name="P252">- wyjaśnia rolę<text:s/>pieniądza we współczesnym świecie i jego związek z pracą</text:p>
          </table:table-cell>
          <table:table-cell table:style-name="TableCell253">
            <text:p text:style-name="P254">-lekcje wychowawcze,</text:p>
            <text:p text:style-name="P255">- poznawanie nazw zawodów i słownictwa z zakresu zawodoznawstwa na lekcjach języka obcego,</text:p>
            <text:p text:style-name="P256">- realizacja treści na lekcjach geografii,</text:p>
            <text:p text:style-name="P257">- realizacja treści na języku polskim,</text:p>
            <text:p text:style-name="P258">- konsultacje z doradcą zawodowym, pedagogiem</text:p>
          </table:table-cell>
          <table:table-cell table:style-name="TableCell259">
            <text:p text:style-name="P260">- wychowawcy klas, - nauczyciele języka obcego</text:p>
            <text:p text:style-name="P261"/>
            <text:p text:style-name="P262"/>
            <text:p text:style-name="P263"/>
            <text:p text:style-name="P264"/>
            <text:p text:style-name="P265">- nauczyciel geografii</text:p>
            <text:p text:style-name="P266">-nauczyciel języka polskiego</text:p>
            <text:p text:style-name="P267"/>
            <text:p text:style-name="P268">-pedagog, doradca zawodowy,</text:p>
          </table:table-cell>
          <table:table-cell table:style-name="TableCell269">
            <text:p text:style-name="P270"><text:span text:style-name="T271"><text:s/></text:span><text:span text:style-name="T272">- cały rok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- według programu nauczania</text:p>
            <text:p text:style-name="P280"/>
            <text:p text:style-name="P281"/>
            <text:p text:style-name="P282">- według potrzeb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RYNEK EDUKACYJNY</text:span><text:span text:style-name="T289"><text:s/>I UCZENIE SIĘ PRZEZ CAŁE ŻYCIE</text:span></text:p>
            <text:p text:style-name="P290"><text:span text:style-name="T291">uczeń</text:span><text:span text:style-name="T292">:</text:span></text:p>
            <text:p text:style-name="P293">-wskazuje na rożne sposoby zdobywania wiedzy (korzystając ze znanych mu przykładów) oraz omawia</text:p>
            <text:p text:style-name="P294">swój indywidualny sposób nauki;</text:p>
            <text:p text:style-name="P295">- wskazuje przedmioty szkolne, których lubi się uczyć;</text:p>
            <text:p text:style-name="P296">-samodzielnie dociera do informacji i korzysta z rożnych źródeł wiedzy.</text:p>
          </table:table-cell>
          <table:table-cell table:style-name="TableCell297">
            <text:p text:style-name="P298">-lekcje wychowawcze,</text:p>
            <text:p text:style-name="P299">- poznawanie nazw przedmiotów na lekcjach języka obcego,</text:p>
            <text:p text:style-name="P300">- spotkania, konsultacje z pedagogiem, doradcą zawodowym,</text:p>
            <text:p text:style-name="P301">-lekcje języka polskiego,</text:p>
            <text:p text:style-name="P302">- przygotowywanie do lekcji, udział w konkursach</text:p>
            <text:p text:style-name="P303"/>
          </table:table-cell>
          <table:table-cell table:style-name="TableCell304">
            <text:p text:style-name="P305">- wychowawcy klas,</text:p>
            <text:p text:style-name="P306">- nauczyciele języka obcego</text:p>
            <text:p text:style-name="P307"/>
            <text:p text:style-name="P308"/>
            <text:p text:style-name="P309"/>
            <text:p text:style-name="P310"/>
            <text:p text:style-name="P311">- doradca zawodowy, pedagog</text:p>
            <text:p text:style-name="P312"/>
            <text:p text:style-name="P313"/>
            <text:p text:style-name="P314">- <text:s/>nauczyciel języka polskiego</text:p>
            <text:p text:style-name="P315">-nauczyciele, wychowawcy, rodzice</text:p>
          </table:table-cell>
          <table:table-cell table:style-name="TableCell316" table:number-columns-spanned="2">
            <text:p text:style-name="P317">-cały rok</text:p>
            <text:p text:style-name="P318">- zgodnie z programem nauczania</text:p>
            <text:p text:style-name="P319"/>
            <text:p text:style-name="P320"/>
            <text:p text:style-name="P321"><text:s/></text:p>
            <text:p text:style-name="P322"/>
            <text:p text:style-name="P323"><text:span text:style-name="T324">- według potrzeb</text:span></text:p>
            <text:p text:style-name="P325"/>
            <text:p text:style-name="P326"/>
            <text:p text:style-name="P327"/>
            <text:p text:style-name="P328">- zgodnie z programem nauczania</text:p>
            <text:p text:style-name="P329"/>
            <text:p text:style-name="P330">- cały rok<text:s/>szkolny</text:p>
            <text:p text:style-name="P331"/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PLANOWANIE WŁASNEGO ROZWOJU I PODEJMOWANIE DECYZJI EDUKACYJNO-ZAWODOWYCH</text:p>
            <text:p text:style-name="P336">uczeń:</text:p>
            <text:p text:style-name="P337">- opowiada o swoich planach edukacyjnych i zawodowych;</text:p>
            <text:p text:style-name="P338">-planuje swoje działania (lub działania grupy), wskazując szczegółowe czynności i zadania niezbędne</text:p>
            <text:p text:style-name="P339">do<text:s/>realizacji celu;</text:p>
            <text:p text:style-name="P340">- próbuje samodzielnie podejmować decyzje w sprawach związanych bezpośrednio, jak i pośrednio (otoczenie)</text:p>
            <text:p text:style-name="P341">z jego osobą.</text:p>
          </table:table-cell>
          <table:table-cell table:style-name="TableCell342">
            <text:p text:style-name="P343">- <text:s/>lekcje wychowawcze,</text:p>
            <text:p text:style-name="P344">- spotkania z pedagogiem, doradcą zawodowym</text:p>
            <text:p text:style-name="P345"/>
          </table:table-cell>
          <table:table-cell table:style-name="TableCell346">
            <text:p text:style-name="P347">- wychowawcy klas, pedagog, doradca zawodowy,</text:p>
          </table:table-cell>
          <table:table-cell table:style-name="TableCell348">
            <text:p text:style-name="P349">-<text:s/>cały rok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3. klasy VII – VIII</text:p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ele szczegółowe:</text:p>
          </table:table-cell>
          <table:table-cell table:style-name="TableCell364">
            <text:p text:style-name="P365">Sposoby realizacji</text:p>
          </table:table-cell>
          <table:table-cell table:style-name="TableCell366">
            <text:p text:style-name="P367">Realizatorzy</text:p>
          </table:table-cell>
          <table:table-cell table:style-name="TableCell368">
            <text:p text:style-name="P369">Terminy realizacji</text:p>
          </table:table-cell>
        </table:table-row>
        <table:table-row table:style-name="TableRow370">
          <table:table-cell table:style-name="TableCell371">
            <text:p text:style-name="P372">POZNANIE WŁASNYCH ZASOBÓW:</text:p>
            <text:p text:style-name="P373">uczeń:</text:p>
            <text:p text:style-name="P374">- <text:s/>rozpoznaje własne zasoby (zainteresowania, zdolności, uzdolnienia, kompetencje, predyspozycje zawodowe</text:p>
            <text:p text:style-name="P375">oraz stan<text:s/>zdrowia);</text:p>
            <text:p text:style-name="P376">-dokonuje syntezy przydatnych w planowaniu kariery edukacyjno-zawodowej informacji o sobie wynikających</text:p>
            <text:p text:style-name="P377">z autodiagnozy, ocen innych osób i innych źródeł;</text:p>
            <text:p text:style-name="P378">- rozpoznaje własne ograniczenia jako wyzwania w odniesieniu do planów<text:s/>edukacyjno-zawodowych;</text:p>
            <text:p text:style-name="P379">-charakteryzuje wartości z uwzględnieniem wartości pracy i etyki zawodowej;</text:p>
            <text:p text:style-name="P380">-określa aspiracje i potrzeby w zakresie własnego rozwoju i możliwe sposoby ich realizacji</text:p>
          </table:table-cell>
          <table:table-cell table:style-name="TableCell381">
            <text:p text:style-name="P382">- <text:s/>lekcje z doradztwa zawodowego,</text:p>
            <text:p text:style-name="P383">- konsultacje z doradcą zawodowym, pedagogiem,</text:p>
            <text:p text:style-name="P384">- lekcję z języka obcego (pisanie CV, listów, motywacyjnych w języku obcym, <text:s/>poznawanie słownictwa związanego z zainteresowaniami),</text:p>
            <text:p text:style-name="P385">-realizowanie treści na zajęciach wychowawczych,</text:p>
            <text:p text:style-name="P386">- przygotowanie prezentacji multimedialnych,</text:p>
            <text:p text:style-name="P387">- lekcje języka<text:s/>polskiego (analiza lektur i tematów związanych z hierarchią wartości i potrzeb, sporządzanie celów),</text:p>
            <text:p text:style-name="P388">- Budowa i funcjonowanie mózgu, jak skutecznie się uczyć? – realizacja tematu podczas lekcji biologii,</text:p>
            <text:p text:style-name="P389">-<text:s/></text:p>
          </table:table-cell>
          <table:table-cell table:style-name="TableCell390">
            <text:p text:style-name="P391">- doradca zawodowy</text:p>
            <text:p text:style-name="P392"/>
            <text:p text:style-name="P393">- doradca zawodowy, pedagog</text:p>
            <text:p text:style-name="P394"/>
            <text:p text:style-name="P395">- nauczyciel języka obcego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- wychowawca</text:p>
            <text:p text:style-name="P404"/>
            <text:p text:style-name="P405"/>
            <text:p text:style-name="P406">-nauczyciel informatyki</text:p>
            <text:p text:style-name="P407"/>
            <text:p text:style-name="P408">- nauczyciel języka polskiego</text:p>
            <text:p text:style-name="P409"/>
            <text:p text:style-name="P410"/>
            <text:p text:style-name="P411"/>
            <text:p text:style-name="P412"/>
            <text:p text:style-name="P413"/>
            <text:p text:style-name="P414">- nauczyciel biologii</text:p>
            <text:p text:style-name="P415"/>
            <text:p text:style-name="P416"/>
            <text:p text:style-name="P417"/>
            <text:p text:style-name="P418"/>
            <text:p text:style-name="P419">- nauczyciel WDŻ</text:p>
          </table:table-cell>
          <table:table-cell table:style-name="TableCell420">
            <text:p text:style-name="P421">- cały rok szkolny</text:p>
            <text:p text:style-name="P422"/>
            <text:p text:style-name="P423">- według potrzeb</text:p>
            <text:p text:style-name="P424"/>
            <text:p text:style-name="P425"/>
            <text:p text:style-name="P426">- <text:s/>zgodnie z programem nauczania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- cały rok szkolny</text:p>
            <text:p text:style-name="P435"/>
            <text:p text:style-name="P436"/>
            <text:p text:style-name="P437">-<text:s/>zgodnie z programem nauczania</text:p>
            <text:p text:style-name="P438"/>
            <text:p text:style-name="P439">- zgodnie z programem nauczania</text:p>
            <text:p text:style-name="P440"/>
            <text:p text:style-name="P441"/>
            <text:p text:style-name="P442"/>
            <text:p text:style-name="P443"/>
            <text:p text:style-name="P444">- zgodnie z programem nauczania</text:p>
            <text:p text:style-name="P445"/>
            <text:p text:style-name="P446"/>
            <text:p text:style-name="P447"/>
            <text:p text:style-name="P448"/>
            <text:p text:style-name="P449">- zgodnie z programem nauczania</text:p>
          </table:table-cell>
        </table:table-row>
        <table:table-row table:style-name="TableRow450">
          <table:table-cell table:style-name="TableCell451">
            <text:p text:style-name="P452">ŚWIAT ZAWODÓW I RYNEK PRACY</text:p>
            <text:p text:style-name="P453">uczeń:</text:p>
            <text:p text:style-name="P454">wyszukuje i analizuje informacje na temat zawodów oraz charakteryzuje wybrane zawody,<text:s/>uwzględniając</text:p>
            <text:p text:style-name="P455">składowe ich opisów, w tym dróg ich zdobywania;</text:p>
            <text:p text:style-name="P456">-wyjaśnia zjawiska i trendy zachodzące na współczesnym rynku pracy;</text:p>
            <text:p text:style-name="P457">-dokonuje autoprezentacji;</text:p>
            <text:p text:style-name="P458">-uzasadnia znaczenie pracy w życiu człowieka;</text:p>
            <text:p text:style-name="P459">- analizuje znaczenie i możliwości doświadczania pracy</text:p>
            <text:p text:style-name="P460">- porównuje własne zasoby i preferencje z wymaganiami rynku pracy i oczekiwaniami pracodawców;</text:p>
          </table:table-cell>
          <table:table-cell table:style-name="TableCell461">
            <text:p text:style-name="P462">- <text:s/>lekcje z doradztwa zawodowego,</text:p>
            <text:p text:style-name="P463">- poznawanie nazw przedmiotów na lekcjach języka obcego,</text:p>
            <text:p text:style-name="P464">- lekcje wychowawcze,</text:p>
            <text:p text:style-name="P465">- lekcje WOS-u,</text:p>
            <text:p text:style-name="P466">-realizacja treści na<text:s/>lekcjach geografii,</text:p>
            <text:p text:style-name="P467"/>
            <text:p text:style-name="P468">-konsultacje z doradcą zawodowych, pedagogiem</text:p>
            <text:p text:style-name="P469">- wycieczki zawodoznawcze <text:s/>do zakładów pracy<text:s/></text:p>
            <text:p text:style-name="P470"/>
          </table:table-cell>
          <table:table-cell table:style-name="TableCell471">
            <text:p text:style-name="P472">- doradca zawodowy</text:p>
            <text:p text:style-name="P473"/>
            <text:p text:style-name="P474"/>
            <text:p text:style-name="P475">- nauczyciel języka obcego</text:p>
            <text:p text:style-name="P476"/>
            <text:p text:style-name="P477">-wychowawca</text:p>
            <text:p text:style-name="P478"/>
            <text:p text:style-name="P479">-nauczyciel WOS-u</text:p>
            <text:p text:style-name="P480"/>
            <text:p text:style-name="P481">-nauczyciel geografii</text:p>
            <text:p text:style-name="P482"/>
            <text:p text:style-name="P483">-pedagog, doradca zawodowy</text:p>
          </table:table-cell>
          <table:table-cell table:style-name="TableCell484">
            <text:p text:style-name="P485"><text:span text:style-name="T486"><text:s/></text:span><text:span text:style-name="T487">- cały rok</text:span></text:p>
            <text:p text:style-name="P488"/>
            <text:p text:style-name="P489"/>
            <text:p text:style-name="P490">- zgodnie z programem nauczania</text:p>
            <text:p text:style-name="P491"/>
            <text:p text:style-name="P492"/>
            <text:p text:style-name="P493">- cały rok</text:p>
            <text:p text:style-name="P494"/>
            <text:p text:style-name="P495">-cały rok</text:p>
            <text:p text:style-name="P496"/>
            <text:p text:style-name="P497">- zgodnie z programem nauczania</text:p>
            <text:p text:style-name="P498">- zgodnie z programem nauczania</text:p>
            <text:p text:style-name="P499">-według potrzeb</text:p>
          </table:table-cell>
        </table:table-row>
        <table:table-row table:style-name="TableRow500">
          <table:table-cell table:style-name="TableCell501">
            <text:p text:style-name="P502"><text:span text:style-name="T503">RYNEK EDUKACYJNY I UCZENIE SIĘ PRZEZ CAŁE ŻYCIE</text:span></text:p>
            <text:p text:style-name="P504"><text:span text:style-name="T505">uczeń</text:span><text:span text:style-name="T506">:</text:span></text:p>
            <text:p text:style-name="P507">- analizuje oferty szkolnictwa ponadpodstawowego i wyższego<text:s/>pod kątem możliwości dalszego kształcenia,</text:p>
            <text:p text:style-name="P508">korzystając z dostępnych źródeł informacji;</text:p>
            <text:p text:style-name="P509">- analizuje kryteria rekrutacyjne do wybranych szkół w kontekście rozpoznanych własnych zasobów;</text:p>
            <text:p text:style-name="P510">-charakteryzuje strukturę systemu edukacji formalnej oraz możliwości edukacji pozaszkolnej w Polsce;</text:p>
            <text:p text:style-name="P511">- określa znaczenie uczenia się przez całe życie.</text:p>
          </table:table-cell>
          <table:table-cell table:style-name="TableCell512">
            <text:p text:style-name="P513">- <text:s/>lekcje <text:s/>z doradztwa zawodowego,</text:p>
            <text:p text:style-name="P514">-lekcje wychowawcze,</text:p>
            <text:p text:style-name="P515">-zajęcia z WOS-u,</text:p>
            <text:p text:style-name="P516">-udział w dniach otwartych szkół ponadpodstawowych,</text:p>
            <text:p text:style-name="P517">-konsultacje z doradcą zawodowym, pedagogiem</text:p>
            <text:p text:style-name="P518">- Udział Powiatowych Targach Dobrych Relacji realizowanym <text:s/>przez Powiatowy Urząd Pracy</text:p>
            <text:p text:style-name="P519"/>
          </table:table-cell>
          <table:table-cell table:style-name="TableCell520">
            <text:p text:style-name="P521">- doradca zawodowy</text:p>
            <text:p text:style-name="P522"/>
            <text:p text:style-name="P523"/>
            <text:p text:style-name="P524">- wychowawca</text:p>
            <text:p text:style-name="P525"/>
            <text:p text:style-name="P526">- nauczyciel WOS-u</text:p>
            <text:p text:style-name="P527">-wychowawca, doradca zawodowy</text:p>
            <text:p text:style-name="P528"/>
            <text:p text:style-name="P529">-doradca zawodowy, pedagog</text:p>
            <text:p text:style-name="P530"/>
            <text:p text:style-name="P531">- wychowawca</text:p>
          </table:table-cell>
          <table:table-cell table:style-name="TableCell532">
            <text:p text:style-name="P533"><text:span text:style-name="T534"><text:s/></text:span><text:span text:style-name="T535">- cały rok</text:span></text:p>
            <text:p text:style-name="P536"/>
            <text:p text:style-name="P537"/>
            <text:p text:style-name="P538">-cały rok</text:p>
            <text:p text:style-name="P539"/>
            <text:p text:style-name="P540">-cały rok</text:p>
            <text:p text:style-name="P541">-wg<text:s/>harmonogramu szkół</text:p>
            <text:p text:style-name="P542"/>
            <text:p text:style-name="P543">-według potrzeb</text:p>
            <text:p text:style-name="P544"/>
            <text:p text:style-name="P545"/>
            <text:p text:style-name="P546">- drugi okres</text:p>
          </table:table-cell>
        </table:table-row>
        <table:table-row table:style-name="TableRow547">
          <table:table-cell table:style-name="TableCell548">
            <text:p text:style-name="P549">PLANOWANIE WŁASNEGO ROZWOJU I PODEJMOWANIE DECYZJI EDUKACYJNO-ZAWODOWYCH</text:p>
            <text:p text:style-name="P550">uczeń:</text:p>
            <text:p text:style-name="P551">-planuje ścieżki kariery edukacyjno-zawodowej, uwzględniając konsekwencje podjętych wyborów;</text:p>
            <text:p text:style-name="P552">-podejmuje decyzje o dalszej<text:s/>drodze edukacyjno-zawodowej samodzielnie lub przy wsparciu doradczym;</text:p>
            <text:p text:style-name="P553">-określa marzenia, cele i plany edukacyjno-zawodowe na bazie własnych zasobów;</text:p>
            <text:p text:style-name="P554">- identyfikuje osoby i instytucje wspomagające planowanie kariery i wyjaśnia, w jakich sytuacjach korzystać</text:p>
            <text:p text:style-name="P555">z ich pomocy.</text:p>
          </table:table-cell>
          <table:table-cell table:style-name="TableCell556">
            <text:p text:style-name="P557">- <text:s/>lekcje z doradztwa zawodowego,</text:p>
            <text:p text:style-name="P558">- lekcje wychowawcze, dotyczące planowania własnego rozwoju,</text:p>
            <text:p text:style-name="P559">-lekcje języka obcego</text:p>
            <text:p text:style-name="P560">(pisanie listów, maili, zaproszeń (innych pism urzędowych),</text:p>
            <text:p text:style-name="P561">- zajęcia WOS-u</text:p>
            <text:p text:style-name="P562"/>
          </table:table-cell>
          <table:table-cell table:style-name="TableCell563">
            <text:p text:style-name="P564">- doradca zawodowy</text:p>
            <text:p text:style-name="P565"/>
            <text:p text:style-name="P566">-wychowawca</text:p>
            <text:p text:style-name="P567"/>
            <text:p text:style-name="P568"/>
            <text:p text:style-name="P569"/>
            <text:p text:style-name="P570">- nauczyciel<text:s/>języka obcego</text:p>
            <text:p text:style-name="P571"/>
            <text:p text:style-name="P572"/>
            <text:p text:style-name="P573">-nauczyciel WOS-u</text:p>
          </table:table-cell>
          <table:table-cell table:style-name="TableCell574">
            <text:p text:style-name="P575"><text:span text:style-name="T576"><text:s/></text:span><text:span text:style-name="T577">- cały rok</text:span></text:p>
            <text:p text:style-name="P578"/>
            <text:p text:style-name="P579">- cały rok</text:p>
            <text:p text:style-name="P580"/>
            <text:p text:style-name="P581"/>
            <text:p text:style-name="P582"/>
            <text:p text:style-name="P583">- zgodnie z programem nauczania</text:p>
            <text:p text:style-name="P584"/>
            <text:p text:style-name="P585"/>
            <text:p text:style-name="P586">-zgodnie z programem nauczania</text:p>
          </table:table-cell>
        </table:table-row>
      </table:table>
      <text:p text:style-name="P587"/>
      <text:p text:style-name="P588"/>
      <text:p text:style-name="P589"><text:span text:style-name="T590">METODY <text:s/>I FORMY REALIZOWANYCH DZIAŁAŃ:</text:span><text:s/></text:p>
      <text:p text:style-name="P591"/>
      <text:p text:style-name="P592">Formy pracy adresowane do uczniów:<text:s/></text:p>
      <text:p text:style-name="P593">1) zajęcia grupowe służące rozbudzeniu<text:s/>świadomości konieczności planowania własnego rozwoju i<text:s/></text:p>
      <text:p text:style-name="P594">kariery zawodowej, umożliwiające poznanie siebie i swoich predyspozycji zawodowych;<text:s/></text:p>
      <text:p text:style-name="P595">2) udostępnianie informacji o zawodach, szkołach;<text:s/></text:p>
      <text:p text:style-name="P596">3) spotkania ze studentami, absolwentami, specjalistami,<text:s/>przedstawicielami zawodów (realizacja zależna od możliwości organizacyjnych)<text:s/></text:p>
      <text:p text:style-name="P597">4) konsultacje indywidualnych dla uczniów;<text:s/></text:p>
      <text:p text:style-name="P598">Formy pracy adresowane do rodziców:<text:s/></text:p>
      <text:p text:style-name="P599">1) konsultacje i edukacja rodziców służące wspomaganiu rodziców w procesie podejmowania decyzji<text:s/>edukacyjnych i zawodowych przez ich dzieci;<text:s/></text:p>
      <text:p text:style-name="P600">2) promowanie wśród rodziców materiałów i metod pomagających im wspierać dzieci w rozwoju edukacyjno-zawodowym;<text:s/></text:p>
      <text:p text:style-name="P601">Metody:<text:s/></text:p>
      <text:p text:style-name="P602">1) metody aktywizujące i problemowe<text:s/></text:p>
      <text:p text:style-name="P603">2) studium przypadku<text:s/></text:p>
      <text:p text:style-name="P604">3) metoda projektu<text:s/></text:p>
      <text:p text:style-name="P605">4) metody<text:s/>testowe (kwestionariusze, ankiety, testy);<text:s/></text:p>
      <text:p text:style-name="P606">6) metody audiowizualne - filmy edukacyjne, aplikacje webowe i mobilne, programy multimedialne,<text:s/></text:p>
      <text:p text:style-name="P607">prezentacje multimedialne;<text:s/></text:p>
      <text:p text:style-name="P608">7) mini wykłady, pogadanki</text:p>
      <text:p text:style-name="P609">8). gry dydaktyczne<text:s/></text:p>
      <text:p text:style-name="P610">9. <text:s/>drama<text:s/></text:p>
      <text:p text:style-name="Standard"/>
      <text:p text:style-name="Standard"/>
      <text:p text:style-name="P611">EWALUACJA:<text:s/></text:p>
      <text:p text:style-name="P612"/>
      <text:p text:style-name="P613">Weryfikacja efektów zajęć :</text:p>
      <text:p text:style-name="P614"/>
      <text:p text:style-name="P615">Działania związane z doradztwem zawodowym<text:s/>mają wspierać uczniów w wyborze zawodu, kierunku kształcenia i planowaniu drogi edukacyjno-zawodowej, dlatego zamiast tradycyjnego oceniania podczas zajęć powinno się odwoływać do autorefleksji i samooceny uczestników.</text:p>
      <text:p text:style-name="Standard"/>
      <text:p text:style-name="Standard"/>
      <text:p text:style-name="P616"/>
      <text:p text:style-name="P617"/>
      <text:p text:style-name="P618"/>
      <text:p text:style-name="P619"/>
      <text:p text:style-name="P620">TEMATY <text:s/>ZAJĘĆ Z DORADZTWA <text:s/>ZAWODOWEGO DLA KLAS VII-VIII</text:p>
      <text:list text:style-name="LFO4" text:continue-numbering="true">
        <text:list-item>
          <text:p text:style-name="P621">KLASA 7:</text:p>
        </text:list-item>
      </text:list>
      <text:list text:style-name="WW8Num3">
        <text:list-item text:start-value="1">
          <text:p text:style-name="P622">Jaki <text:s/>jestem ? To jest pytanie</text:p>
        </text:list-item>
        <text:list-item>
          <text:p text:style-name="P623">Moje mocne i słabe strony.</text:p>
        </text:list-item>
        <text:list-item>
          <text:p text:style-name="P624">Moje zainteresowania i wartości</text:p>
        </text:list-item>
        <text:list-item>
          <text:p text:style-name="P625"><text:s/>Przedsiębiorczość – co to znaczy ?<text:s/></text:p>
        </text:list-item>
        <text:list-item>
          <text:p text:style-name="P626">Moje aspiracje i potrzeby w zakresie<text:s/>własnego rozwoju i możliwe sposoby ich realizacji.</text:p>
        </text:list-item>
      </text:list>
      <text:p text:style-name="P627"/>
      <text:list text:style-name="WW8Num3" text:continue-numbering="true">
        <text:list-item>
          <text:p text:style-name="P628">Jak dobrze się zaprezentować ? Tajniki autoprezentacji.</text:p>
        </text:list-item>
        <text:list-item>
          <text:p text:style-name="P629">Podsumowanie wiedzy o sobie.</text:p>
        </text:list-item>
        <text:list-item>
          <text:p text:style-name="P630">Uczenie się przez całe życie.</text:p>
        </text:list-item>
        <text:list-item>
          <text:p text:style-name="P631">Edukacja <text:s/>formalna, <text:s/>poza formalna i <text:s/>nieformalna.</text:p>
        </text:list-item>
        <text:list-item>
          <text:p text:style-name="P632">Praca jako wartość i podstawowa aktywność w życiu człowieka. Etyka zawodowa.</text:p>
        </text:list-item>
      </text:list>
      <text:list text:style-name="LFO4" text:continue-numbering="true">
        <text:list-item>
          <text:p text:style-name="P633">KLASA 8:</text:p>
        </text:list-item>
      </text:list>
      <text:list text:style-name="WW8Num3" text:continue-numbering="true">
        <text:list-item>
          <text:p text:style-name="P634">Zawody – co warto o nich wiedzieć?</text:p>
        </text:list-item>
        <text:list-item>
          <text:p text:style-name="P635"><text:span text:style-name="T636"><text:s/></text:span><text:span text:style-name="T637">Jaki zawód do mnie pasuje? <text:s/>Jak zdobyć wymarzony zawód?</text:span></text:p>
        </text:list-item>
        <text:list-item>
          <text:p text:style-name="P638">Zawody przyszłości. <text:s/></text:p>
        </text:list-item>
        <text:list-item>
          <text:p text:style-name="P639">Analiza lokalnego rynku pracy.</text:p>
        </text:list-item>
        <text:list-item>
          <text:p text:style-name="P640">Co <text:s/>dalej po Szkole Podstawowej? <text:s/>Wybór dalszej drogi <text:s/>edukacyjnej.</text:p>
        </text:list-item>
        <text:list-item>
          <text:p text:style-name="P641">Moje cele edukacyjno-zawodowe.</text:p>
        </text:list-item>
        <text:list-item>
          <text:p text:style-name="P642">Oferta edukacyjna szkół średnich.</text:p>
        </text:list-item>
        <text:list-item>
          <text:p text:style-name="P643">Mój plan na przyszłość.</text:p>
        </text:list-item>
        <text:list-item>
          <text:p text:style-name="P644">Rozmowa kwalifikacyjna i CV .</text:p>
        </text:list-item>
        <text:list-item>
          <text:p text:style-name="P645"><text:span text:style-name="T646">Osoby i instytucje wspomagające planowanie ścieżki edukacyjno-zawodow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yriad Pro Cond" svg:font-family="Myriad Pro Cond" style:font-family-generic="swiss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yriadPro-Regular, Arial" svg:font-family="MyriadPro-Regular, Arial" style:font-family-generic="swiss"/>
    <style:font-face style:name="MyriadPro-It" svg:font-family="MyriadPro-I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widows="0" fo:orphans="0"/>
      <style:text-properties style:font-name="Times New Roman" style:font-name-asian="Lucida Sans Unicode" style:font-name-complex="Times New Roman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 Cond" style:font-name-asian="Myriad Pro Cond" style:font-name-complex="Myriad Pro Cond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WW8Num3z0" style:display-name="WW8Num3z0" style:family="text">
      <style:text-properties style:font-name="Times New Roman" style:font-name-asian="Times New Roman" style:font-name-complex="Times New Roman" fo:text-transform="none" fo:font-variant="norma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/>
    <style:style style:name="WW8Num3z6" style:display-name="WW8Num3z6" style:family="text">
      <style:text-properties style:font-name="Symbol" style:font-name-asian="Symbol" style:font-name-complex="Symbol"/>
    </style:style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text-transform="none" fo:font-variant="normal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asian="Times New Roman" style:font-name-complex="Times New Roman" fo:text-transform="none" fo:font-variant="normal"/>
    </style:style>
    <style:style style:name="WW_CharLFO2LVL5" style:family="text">
      <style:text-properties style:font-name="Courier New" style:font-name-complex="Courier New"/>
    </style:style>
    <style:style style:name="WW_CharLFO2LVL7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bbeatak@op.pl</dc:creator>
    <meta:creation-date>2025-09-30T13:20:00Z</meta:creation-date>
    <dc:date>2025-09-30T13:20:00Z</dc:date>
    <meta:template xlink:href="Normal" xlink:type="simple"/>
    <meta:editing-cycles>4</meta:editing-cycles>
    <meta:editing-duration>PT60S</meta:editing-duration>
    <meta:document-statistic meta:page-count="1" meta:paragraph-count="25" meta:word-count="1910" meta:character-count="12774" meta:row-count="90" meta:non-whitespace-character-count="10889"/>
  </office:meta>
</office:document-meta>
</file>