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Nagłówek1" style:family="paragraph">
      <style:paragraph-properties fo:margin-left="-0.0034in">
        <style:tab-stops/>
      </style:paragraph-properties>
    </style:style>
    <style:style style:name="P7" style:parent-style-name="Standard" style:family="paragraph">
      <style:paragraph-properties fo:margin-bottom="0.0034in" fo:line-height="111%" fo:margin-left="0.1861in" fo:margin-right="0.5631in" fo:text-indent="-0.1965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margin-bottom="0.0034in" fo:line-height="111%" fo:margin-left="0.1861in" fo:margin-right="0.5631in" fo:text-indent="-0.1965in">
        <style:tab-stops/>
      </style:paragraph-properties>
    </style:style>
    <style:style style:name="TableColumn11" style:family="table-column">
      <style:table-column-properties style:column-width="2.0236in" style:use-optimal-column-width="false"/>
    </style:style>
    <style:style style:name="TableColumn12" style:family="table-column">
      <style:table-column-properties style:column-width="2.0236in" style:use-optimal-column-width="false"/>
    </style:style>
    <style:style style:name="TableColumn13" style:family="table-column">
      <style:table-column-properties style:column-width="2.0236in" style:use-optimal-column-width="false"/>
    </style:style>
    <style:style style:name="TableColumn14" style:family="table-column">
      <style:table-column-properties style:column-width="2.0236in" style:use-optimal-column-width="false"/>
    </style:style>
    <style:style style:name="TableColumn15" style:family="table-column">
      <style:table-column-properties style:column-width="2.0236in" style:use-optimal-column-width="false"/>
    </style:style>
    <style:style style:name="Table10" style:family="table">
      <style:table-properties style:width="10.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21" style:parent-style-name="Standard" style:family="paragraph">
      <style:paragraph-properties fo:text-align="center" fo:margin-left="0.07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" style:parent-style-name="Standard" style:family="paragraph">
      <style:paragraph-properties fo:text-align="center" fo:margin-left="0.07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28" style:parent-style-name="Standard" style:family="paragraph">
      <style:paragraph-properties fo:text-align="center" fo:margin-bottom="0.0138in" fo:margin-right="1.5673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0" style:parent-style-name="Standard" style:family="paragraph">
      <style:paragraph-properties fo:text-align="center" fo:margin-bottom="0.0138in" fo:margin-right="1.5673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2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2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margin-left="0.0347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4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6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8" style:parent-style-name="Standard" style:family="paragraph">
      <style:paragraph-properties fo:text-align="center" fo:margin-left="0.0347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margin-left="0.037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3" style:parent-style-name="Standard" style:family="paragraph">
      <style:paragraph-properties fo:text-align="center" fo:margin-left="0.0375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5" style:parent-style-name="Standard" style:family="paragraph">
      <style:paragraph-properties fo:text-align="center" fo:margin-left="0.037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7" style:parent-style-name="Standard" style:family="paragraph">
      <style:paragraph-properties fo:text-align="center" fo:margin-left="0.0375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margin-left="0.0347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2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4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6" style:parent-style-name="Standard" style:family="paragraph">
      <style:paragraph-properties fo:text-align="center" fo:margin-left="0.0347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74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75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76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77" style:parent-style-name="TableContents" style:family="paragraph">
      <style:paragraph-properties fo:margin-left="0.118in">
        <style:tab-stops>
          <style:tab-stop style:type="left" style:position="0.1187in"/>
        </style:tab-stops>
      </style:paragraph-properties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80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83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84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85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86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87" style:parent-style-name="TableContents" style:family="paragraph">
      <style:paragraph-properties fo:margin-left="0.118in">
        <style:tab-stops>
          <style:tab-stop style:type="left" style:position="0.1187in"/>
        </style:tab-stops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left="0.075in" fo:margin-right="0.0715in">
        <style:tab-stops/>
      </style:paragraph-properties>
    </style:style>
    <style:style style:name="T96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98" style:parent-style-name="Standard" style:family="paragraph">
      <style:paragraph-properties fo:margin-left="0.075in" fo:margin-right="0.0715in">
        <style:tab-stops/>
      </style:paragraph-properties>
    </style:style>
    <style:style style:name="T99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01" style:parent-style-name="Standard" style:family="paragraph">
      <style:paragraph-properties fo:margin-left="0.075in" fo:margin-right="0.0715in">
        <style:tab-stops/>
      </style:paragraph-properties>
    </style:style>
    <style:style style:name="T102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0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04" style:parent-style-name="Standard" style:family="paragraph">
      <style:paragraph-properties fo:margin-left="0.075in" fo:margin-right="0.0715in">
        <style:tab-stops/>
      </style:paragraph-properties>
    </style:style>
    <style:style style:name="T105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07" style:parent-style-name="Standard" style:family="paragraph">
      <style:paragraph-properties fo:margin-left="0.075in" fo:margin-right="0.0715in">
        <style:tab-stops/>
      </style:paragraph-properties>
    </style:style>
    <style:style style:name="T108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10" style:parent-style-name="Standard" style:family="paragraph">
      <style:paragraph-properties fo:margin-left="0.075in" fo:margin-right="0.0381in">
        <style:tab-stops/>
      </style:paragraph-properties>
    </style:style>
    <style:style style:name="T111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12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13" style:parent-style-name="Standard" style:family="paragraph">
      <style:paragraph-properties fo:margin-left="0.075in" fo:margin-right="0.0381in">
        <style:tab-stops/>
      </style:paragraph-properties>
    </style:style>
    <style:style style:name="T114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16" style:parent-style-name="Standard" style:family="paragraph">
      <style:paragraph-properties fo:margin-left="0.075in" fo:margin-right="0.0381in">
        <style:tab-stops/>
      </style:paragraph-properties>
    </style:style>
    <style:style style:name="T117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21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left="0.0763in" fo:margin-right="0.0111in">
        <style:tab-stops/>
      </style:paragraph-properties>
    </style:style>
    <style:style style:name="T124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26" style:parent-style-name="Standard" style:family="paragraph">
      <style:paragraph-properties fo:margin-left="0.0763in" fo:margin-right="0.0111in">
        <style:tab-stops/>
      </style:paragraph-properties>
    </style:style>
    <style:style style:name="T127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2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30" style:parent-style-name="Standard" style:family="paragraph">
      <style:paragraph-properties fo:margin-left="0.0763in" fo:margin-right="0.0111in">
        <style:tab-stops/>
      </style:paragraph-properties>
    </style:style>
    <style:style style:name="T131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3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34" style:parent-style-name="Standard" style:family="paragraph">
      <style:paragraph-properties fo:margin-left="0.0763in" fo:margin-right="0.0111in">
        <style:tab-stops/>
      </style:paragraph-properties>
    </style:style>
    <style:style style:name="T135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3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37" style:parent-style-name="Standard" style:family="paragraph">
      <style:paragraph-properties fo:margin-left="0.0763in" fo:margin-right="0.0111in">
        <style:tab-stops/>
      </style:paragraph-properties>
    </style:style>
    <style:style style:name="T138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39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40" style:parent-style-name="Standard" style:family="paragraph">
      <style:paragraph-properties fo:margin-left="0.0763in" fo:margin-right="0.0111in">
        <style:tab-stops/>
      </style:paragraph-properties>
    </style:style>
    <style:style style:name="T141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42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43" style:parent-style-name="Standard" style:family="paragraph">
      <style:paragraph-properties fo:margin-left="0.0763in" fo:margin-right="0.0111in">
        <style:tab-stops/>
      </style:paragraph-properties>
    </style:style>
    <style:style style:name="T144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45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46" style:parent-style-name="Standard" style:family="paragraph">
      <style:paragraph-properties fo:margin-left="0.0763in" fo:margin-right="0.0111in">
        <style:tab-stops/>
      </style:paragraph-properties>
    </style:style>
    <style:style style:name="T147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4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49" style:parent-style-name="Standard" style:family="paragraph">
      <style:paragraph-properties fo:margin-left="0.0763in" fo:margin-right="0.0111in">
        <style:tab-stops/>
      </style:paragraph-properties>
    </style:style>
    <style:style style:name="T150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51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52" style:parent-style-name="Standard" style:family="paragraph">
      <style:paragraph-properties fo:margin-left="0.0763in" fo:margin-right="0.0111in">
        <style:tab-stops/>
      </style:paragraph-properties>
    </style:style>
    <style:style style:name="T153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5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55" style:parent-style-name="Standard" style:family="paragraph">
      <style:paragraph-properties fo:margin-left="0.0763in" fo:margin-right="0.0111in">
        <style:tab-stops/>
      </style:paragraph-properties>
    </style:style>
    <style:style style:name="T156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57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58" style:parent-style-name="Standard" style:family="paragraph">
      <style:paragraph-properties fo:margin-left="0.0763in">
        <style:tab-stops/>
      </style:paragraph-properties>
    </style:style>
    <style:style style:name="T159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60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61" style:parent-style-name="Standard" style:family="paragraph">
      <style:paragraph-properties fo:margin-left="0.0763in">
        <style:tab-stops/>
      </style:paragraph-properties>
    </style:style>
    <style:style style:name="T162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6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16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65" style:parent-style-name="Standard" style:family="paragraph">
      <style:paragraph-properties fo:margin-left="0.0763in">
        <style:tab-stops/>
      </style:paragraph-properties>
    </style:style>
    <style:style style:name="T166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68" style:parent-style-name="Standard" style:family="paragraph">
      <style:paragraph-properties fo:margin-left="0.0763in">
        <style:tab-stops/>
      </style:paragraph-properties>
    </style:style>
    <style:style style:name="T169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71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72" style:parent-style-name="Standard" style:family="paragraph">
      <style:paragraph-properties fo:margin-left="0.0763in">
        <style:tab-stops/>
      </style:paragraph-properties>
    </style:style>
    <style:style style:name="T173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Symbol" style:font-name-asian="Symbol" style:font-name-complex="Symbol" style:letter-kerning="false" style:language-asian="pl" style:country-asian="PL" style:language-complex="ar" style:country-complex="SA"/>
    </style:style>
    <style:style style:name="T175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176" style:parent-style-name="Standard" style:family="paragraph">
      <style:paragraph-properties fo:margin-left="0.0763in">
        <style:tab-stops/>
      </style:paragraph-properties>
      <style:text-properties style:letter-kerning="false" style:language-asian="pl" style:country-asian="PL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183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184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185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186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187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188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189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190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191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194" style:parent-style-name="TableContents" style:family="paragraph">
      <style:paragraph-properties fo:margin-left="0.0784in">
        <style:tab-stops>
          <style:tab-stop style:type="left" style:position="0.1187in"/>
        </style:tab-stops>
      </style:paragraph-properties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197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198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199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00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01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02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03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04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T205" style:parent-style-name="Domyślnaczcionkaakapitu" style:family="text">
      <style:text-properties style:text-position="super 66.6%"/>
    </style:style>
    <style:style style:name="T206" style:parent-style-name="Domyślnaczcionkaakapitu" style:family="text">
      <style:text-properties style:text-position="super 66.6%"/>
    </style:style>
    <style:style style:name="T207" style:parent-style-name="Domyślnaczcionkaakapitu" style:family="text">
      <style:text-properties style:text-position="super 66.6%"/>
    </style:style>
    <style:style style:name="T208" style:parent-style-name="Domyślnaczcionkaakapitu" style:family="text">
      <style:text-properties style:text-position="super 66.6%"/>
    </style:style>
    <style:style style:name="T209" style:parent-style-name="Domyślnaczcionkaakapitu" style:family="text">
      <style:text-properties style:text-position="super 66.6%"/>
    </style:style>
    <style:style style:name="T210" style:parent-style-name="Domyślnaczcionkaakapitu" style:family="text">
      <style:text-properties style:text-position="super 66.6%"/>
    </style:style>
    <style:style style:name="P211" style:parent-style-name="TableContents" style:family="paragraph">
      <style:paragraph-properties fo:margin-left="0.0784in">
        <style:tab-stops>
          <style:tab-stop style:type="left" style:position="0.1187in"/>
        </style:tab-stops>
      </style:paragraph-properties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margin-left="0.118in" fo:margin-right="0.118in">
        <style:tab-stops>
          <style:tab-stop style:type="left" style:position="0.1187in"/>
        </style:tab-stops>
      </style:paragraph-properties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19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0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1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2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3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4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5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6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7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8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29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30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231" style:parent-style-name="TableContents" style:family="paragraph">
      <style:paragraph-properties fo:margin-left="0.118in">
        <style:tab-stops>
          <style:tab-stop style:type="left" style:position="0.1187in"/>
        </style:tab-stops>
      </style:paragraph-properties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34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35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36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37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40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41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42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43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44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45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46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47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54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55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56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57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58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59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60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65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66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67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68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69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70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71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72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73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74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75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276" style:parent-style-name="TableContents" style:family="paragraph">
      <style:paragraph-properties fo:margin-left="0.0784in">
        <style:tab-stops>
          <style:tab-stop style:type="left" style:position="0.1187in"/>
        </style:tab-stops>
      </style:paragraph-properties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margin-bottom="0.0034in" fo:line-height="111%" fo:margin-left="0.1861in" fo:margin-right="0.5631in" fo:text-indent="-0.1965in">
        <style:tab-stops/>
      </style:paragraph-properties>
    </style:style>
    <style:style style:name="P279" style:parent-style-name="Standard" style:family="paragraph">
      <style:paragraph-properties fo:margin-bottom="0.0034in" fo:line-height="111%" fo:margin-left="0.1861in" fo:margin-right="0.5631in" fo:text-indent="-0.1965in">
        <style:tab-stops/>
      </style:paragraph-properties>
    </style:style>
    <style:style style:name="P280" style:parent-style-name="Nagłówek1" style:family="paragraph">
      <style:paragraph-properties fo:margin-left="-0.0034in">
        <style:tab-stops/>
      </style:paragraph-properties>
    </style:style>
    <style:style style:name="P281" style:parent-style-name="Nagłówek1" style:family="paragraph">
      <style:paragraph-properties fo:break-before="page" fo:margin-left="-0.0034in">
        <style:tab-stops/>
      </style:paragraph-properties>
    </style:style>
    <style:style style:name="P282" style:parent-style-name="Standard" style:family="paragraph">
      <style:paragraph-properties fo:margin-bottom="0.0013in" fo:line-height="102%" fo:margin-left="0.1861in" fo:margin-right="0.3027in" fo:text-indent="-0.1965in">
        <style:tab-stops/>
      </style:paragraph-properties>
    </style:style>
    <style:style style:name="T283" style:parent-style-name="Domyślnaczcionkaakapitu" style:family="text">
      <style:text-properties style:font-name="Cambria" style:font-name-asian="Cambria" style:font-name-complex="Cambria"/>
    </style:style>
    <style:style style:name="T284" style:parent-style-name="Domyślnaczcionkaakapitu" style:family="text">
      <style:text-properties style:font-name="Times New Roman" style:font-name-asian="Times New Roman" style:font-name-complex="Times New Roman"/>
    </style:style>
    <style:style style:name="T285" style:parent-style-name="Domyślnaczcionkaakapitu" style:family="text">
      <style:text-properties style:font-name="Cambria" style:font-name-asian="Cambria" style:font-name-complex="Cambria"/>
    </style:style>
    <style:style style:name="P286" style:parent-style-name="Standard" style:family="paragraph">
      <style:paragraph-properties fo:margin-bottom="0.0118in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89" style:parent-style-name="Standard" style:family="paragraph">
      <style:paragraph-properties fo:margin-bottom="0.0034in" fo:line-height="111%" fo:margin-left="-0.0034in" fo:margin-right="0.5631in" fo:text-indent="-0.0069in">
        <style:tab-stops/>
      </style:paragraph-properties>
    </style:style>
    <style:style style:name="TableColumn291" style:family="table-column">
      <style:table-column-properties style:column-width="2.0236in" style:use-optimal-column-width="false"/>
    </style:style>
    <style:style style:name="TableColumn292" style:family="table-column">
      <style:table-column-properties style:column-width="2.0236in" style:use-optimal-column-width="false"/>
    </style:style>
    <style:style style:name="TableColumn293" style:family="table-column">
      <style:table-column-properties style:column-width="2.0236in" style:use-optimal-column-width="false"/>
    </style:style>
    <style:style style:name="TableColumn294" style:family="table-column">
      <style:table-column-properties style:column-width="2.0236in" style:use-optimal-column-width="false"/>
    </style:style>
    <style:style style:name="TableColumn295" style:family="table-column">
      <style:table-column-properties style:column-width="2.0236in" style:use-optimal-column-width="false"/>
    </style:style>
    <style:style style:name="Table290" style:family="table">
      <style:table-properties style:width="10.118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299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300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301" style:parent-style-name="Standard" style:family="paragraph">
      <style:paragraph-properties fo:text-align="center" fo:margin-left="0.075in">
        <style:tab-stops/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03" style:parent-style-name="Standard" style:family="paragraph">
      <style:paragraph-properties fo:text-align="center" fo:margin-left="0.075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307" style:parent-style-name="Standard" style:family="paragraph">
      <style:paragraph-properties fo:text-align="center" fo:margin-bottom="0.0138in" fo:margin-right="1.5673in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09" style:parent-style-name="Standard" style:family="paragraph">
      <style:paragraph-properties fo:text-align="center" fo:margin-bottom="0.0138in" fo:margin-right="1.5673in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11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 fo:margin-left="0.0326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margin-left="0.0347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23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25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27" style:parent-style-name="Standard" style:family="paragraph">
      <style:paragraph-properties fo:text-align="center" fo:margin-left="0.0347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 fo:margin-left="0.0375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32" style:parent-style-name="Standard" style:family="paragraph">
      <style:paragraph-properties fo:text-align="center" fo:margin-left="0.0375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34" style:parent-style-name="Standard" style:family="paragraph">
      <style:paragraph-properties fo:text-align="center" fo:margin-left="0.0375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36" style:parent-style-name="Standard" style:family="paragraph">
      <style:paragraph-properties fo:text-align="center" fo:margin-left="0.0375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 fo:margin-left="0.0347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41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43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45" style:parent-style-name="Standard" style:family="paragraph">
      <style:paragraph-properties fo:text-align="center" fo:margin-left="0.0347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355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356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357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margin-left="0.0784in" fo:margin-right="0.118in" fo:text-indent="0in">
        <style:tab-stops>
          <style:tab-stop style:type="left" style:position="0.1576in"/>
        </style:tab-stops>
      </style:paragraph-properties>
    </style:style>
    <style:style style:name="P360" style:parent-style-name="TableContents" style:family="paragraph">
      <style:paragraph-properties fo:margin-left="0.0784in" fo:margin-right="0.118in" fo:text-indent="0in">
        <style:tab-stops>
          <style:tab-stop style:type="left" style:position="0.1576in"/>
        </style:tab-stops>
      </style:paragraph-properties>
    </style:style>
    <style:style style:name="P361" style:parent-style-name="TableContents" style:family="paragraph">
      <style:paragraph-properties fo:margin-left="0.0784in" fo:margin-right="0.118in" fo:text-indent="0in">
        <style:tab-stops>
          <style:tab-stop style:type="left" style:position="0.1576in"/>
        </style:tab-stops>
      </style:paragraph-properties>
    </style:style>
    <style:style style:name="P362" style:parent-style-name="TableContents" style:family="paragraph">
      <style:paragraph-properties fo:margin-left="0.0784in" fo:margin-right="0.118in" fo:text-indent="0in">
        <style:tab-stops>
          <style:tab-stop style:type="left" style:position="0.1576in"/>
        </style:tab-stops>
      </style:paragraph-properties>
    </style:style>
    <style:style style:name="P363" style:parent-style-name="TableContents" style:family="paragraph">
      <style:paragraph-properties fo:margin-left="0.0784in" fo:margin-right="0.118in" fo:text-indent="0in">
        <style:tab-stops>
          <style:tab-stop style:type="left" style:position="0.1576in"/>
        </style:tab-stops>
      </style:paragraph-properties>
    </style:style>
    <style:style style:name="P364" style:parent-style-name="TableContents" style:family="paragraph">
      <style:paragraph-properties fo:margin-left="0.0784in" fo:margin-right="0.118in">
        <style:tab-stops>
          <style:tab-stop style:type="left" style:position="0.1576in"/>
        </style:tab-stops>
      </style:paragraph-properties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T371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72" style:parent-style-name="Standard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T37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37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379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80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381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382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83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38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85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38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87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38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89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390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391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92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39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94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395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96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397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398" style:parent-style-name="Standard" style:family="paragraph">
      <style:paragraph-properties fo:margin-left="0.1576in">
        <style:tab-stops>
          <style:tab-stop style:type="left" style:position="0.1187in"/>
        </style:tab-stops>
      </style:paragraph-properties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401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402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40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40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405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40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407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40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409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410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411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412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413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41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415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P421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P422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P423" style:parent-style-name="Textbody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424" style:parent-style-name="Domyślnaczcionkaakapitu" style:family="text">
      <style:text-properties style:text-position="super 66.6%"/>
    </style:style>
    <style:style style:name="T425" style:parent-style-name="Domyślnaczcionkaakapitu" style:family="text">
      <style:text-properties style:text-position="super 66.6%"/>
    </style:style>
    <style:style style:name="T426" style:parent-style-name="Domyślnaczcionkaakapitu" style:family="text">
      <style:text-properties style:text-position="super 66.6%"/>
    </style:style>
    <style:style style:name="T427" style:parent-style-name="Domyślnaczcionkaakapitu" style:family="text">
      <style:text-properties style:text-position="super 66.6%"/>
    </style:style>
    <style:style style:name="T428" style:parent-style-name="Domyślnaczcionkaakapitu" style:family="text">
      <style:text-properties style:text-position="super 66.6%"/>
    </style:style>
    <style:style style:name="T429" style:parent-style-name="Domyślnaczcionkaakapitu" style:family="text">
      <style:text-properties style:text-position="super 66.6%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434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435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436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437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438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439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440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441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442" style:parent-style-name="Domyślnaczcionkaakapitu" style:family="text">
      <style:text-properties style:text-position="super 66.6%"/>
    </style:style>
    <style:style style:name="T443" style:parent-style-name="Domyślnaczcionkaakapitu" style:family="text">
      <style:text-properties style:text-position="super 66.6%"/>
    </style:style>
    <style:style style:name="T444" style:parent-style-name="Domyślnaczcionkaakapitu" style:family="text">
      <style:text-properties style:text-position="super 66.6%"/>
    </style:style>
    <style:style style:name="T445" style:parent-style-name="Domyślnaczcionkaakapitu" style:family="text">
      <style:text-properties style:text-position="super 66.6%"/>
    </style:style>
    <style:style style:name="T446" style:parent-style-name="Domyślnaczcionkaakapitu" style:family="text">
      <style:text-properties style:text-position="super 66.6%"/>
    </style:style>
    <style:style style:name="T447" style:parent-style-name="Domyślnaczcionkaakapitu" style:family="text">
      <style:text-properties style:text-position="super 66.6%"/>
    </style:style>
    <style:style style:name="P448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449" style:parent-style-name="Domyślnaczcionkaakapitu" style:family="text">
      <style:text-properties style:text-position="super 66.6%"/>
    </style:style>
    <style:style style:name="T450" style:parent-style-name="Domyślnaczcionkaakapitu" style:family="text">
      <style:text-properties style:text-position="super 66.6%"/>
    </style:style>
    <style:style style:name="T451" style:parent-style-name="Domyślnaczcionkaakapitu" style:family="text">
      <style:text-properties style:text-position="super 66.6%"/>
    </style:style>
    <style:style style:name="T452" style:parent-style-name="Domyślnaczcionkaakapitu" style:family="text">
      <style:text-properties style:text-position="super 66.6%"/>
    </style:style>
    <style:style style:name="T453" style:parent-style-name="Domyślnaczcionkaakapitu" style:family="text">
      <style:text-properties style:text-position="super 66.6%"/>
    </style:style>
    <style:style style:name="T454" style:parent-style-name="Domyślnaczcionkaakapitu" style:family="text">
      <style:text-properties style:text-position="super 66.6%"/>
    </style:style>
    <style:style style:name="P455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456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margin-left="0.0784in" fo:margin-right="0.0784in" fo:text-indent="0.0395in">
        <style:tab-stops>
          <style:tab-stop style:type="left" style:position="0.1972in"/>
        </style:tab-stops>
      </style:paragraph-properties>
    </style:style>
    <style:style style:name="P459" style:parent-style-name="TableContents" style:family="paragraph">
      <style:paragraph-properties fo:margin-left="0.0784in" fo:margin-right="0.0784in" fo:text-indent="0.0395in">
        <style:tab-stops>
          <style:tab-stop style:type="left" style:position="0.1972in"/>
        </style:tab-stops>
      </style:paragraph-properties>
    </style:style>
    <style:style style:name="P460" style:parent-style-name="TableContents" style:family="paragraph">
      <style:paragraph-properties fo:margin-left="0.0784in" fo:margin-right="0.0784in" fo:text-indent="0.0395in">
        <style:tab-stops>
          <style:tab-stop style:type="left" style:position="0.1972in"/>
        </style:tab-stops>
      </style:paragraph-properties>
    </style:style>
    <style:style style:name="P461" style:parent-style-name="TableContents" style:family="paragraph">
      <style:paragraph-properties fo:margin-left="0.0784in" fo:margin-right="0.0784in" fo:text-indent="0.0395in">
        <style:tab-stops>
          <style:tab-stop style:type="left" style:position="0.1972in"/>
        </style:tab-stops>
      </style:paragraph-properties>
    </style:style>
    <style:style style:name="P462" style:parent-style-name="TableContents" style:family="paragraph">
      <style:paragraph-properties fo:margin-left="0.0784in" fo:margin-right="0.0784in" fo:text-indent="0.0395in">
        <style:tab-stops>
          <style:tab-stop style:type="left" style:position="0.1972in"/>
        </style:tab-stops>
      </style:paragraph-properties>
    </style:style>
    <style:style style:name="P463" style:parent-style-name="TableContents" style:family="paragraph">
      <style:paragraph-properties fo:margin-left="0.0784in" fo:margin-right="0.0784in" fo:text-indent="0.0395in">
        <style:tab-stops>
          <style:tab-stop style:type="left" style:position="0.1972in"/>
        </style:tab-stops>
      </style:paragraph-properties>
    </style:style>
    <style:style style:name="P464" style:parent-style-name="TableContents" style:family="paragraph">
      <style:paragraph-properties fo:margin-left="0.0784in" fo:margin-right="0.0784in" fo:text-indent="0.0395in">
        <style:tab-stops>
          <style:tab-stop style:type="left" style:position="0.1972in"/>
        </style:tab-stops>
      </style:paragraph-properties>
    </style:style>
    <style:style style:name="P465" style:parent-style-name="TableContents" style:family="paragraph">
      <style:paragraph-properties fo:margin-left="0.0784in" fo:margin-right="0.0784in" fo:text-indent="0.0395in">
        <style:tab-stops>
          <style:tab-stop style:type="left" style:position="0.1972in"/>
        </style:tab-stops>
      </style:paragraph-properties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P471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76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77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78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79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80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81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82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83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84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85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86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87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488" style:parent-style-name="TableContents" style:family="paragraph">
      <style:paragraph-properties fo:margin-left="0.0784in">
        <style:tab-stops>
          <style:tab-stop style:type="left" style:position="0.1187in"/>
        </style:tab-stops>
      </style:paragraph-properties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491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492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493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494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500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P503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P504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P505" style:parent-style-name="TableContents" style:family="paragraph">
      <style:paragraph-properties fo:margin-left="0.0784in">
        <style:tab-stops>
          <style:tab-stop style:type="left" style:position="0.1576in"/>
        </style:tab-stops>
      </style:paragraph-properties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508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509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510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511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512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513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514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515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516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517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518" style:parent-style-name="TableContents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P519" style:parent-style-name="TableContents" style:family="paragraph">
      <style:paragraph-properties fo:margin-left="0.1576in">
        <style:tab-stops>
          <style:tab-stop style:type="left" style:position="0.1576in"/>
        </style:tab-stops>
      </style:paragraph-properties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522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523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524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525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526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527" style:parent-style-name="Standard" style:family="paragraph">
      <style:paragraph-properties fo:break-before="page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30" style:parent-style-name="Domyślnaczcionkaakapitu" style:family="text">
      <style:text-properties style:font-name="Times New Roman" style:font-name-asian="Times New Roman" style:font-name-complex="Times New Roman"/>
    </style:style>
    <style:style style:name="T531" style:parent-style-name="Domyślnaczcionkaakapitu" style:family="text">
      <style:text-properties style:font-name="Cambria" style:font-name-asian="Cambria" style:font-name-complex="Cambria"/>
    </style:style>
    <style:style style:name="T532" style:parent-style-name="Domyślnaczcionkaakapitu" style:family="text">
      <style:text-properties style:font-name="Cambria" style:font-name-asian="Cambria" style:font-name-complex="Cambria"/>
    </style:style>
    <style:style style:name="P533" style:parent-style-name="Standard" style:family="paragraph">
      <style:paragraph-properties fo:margin-bottom="0.0118in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35" style:parent-style-name="Standard" style:family="paragraph">
      <style:paragraph-properties fo:margin-bottom="0.0034in" fo:line-height="111%" fo:margin-left="-0.0034in" fo:margin-right="0.5631in">
        <style:tab-stops/>
      </style:paragraph-properties>
    </style:style>
    <style:style style:name="TableColumn537" style:family="table-column">
      <style:table-column-properties style:column-width="2.0236in" style:use-optimal-column-width="false"/>
    </style:style>
    <style:style style:name="TableColumn538" style:family="table-column">
      <style:table-column-properties style:column-width="2.0236in" style:use-optimal-column-width="false"/>
    </style:style>
    <style:style style:name="TableColumn539" style:family="table-column">
      <style:table-column-properties style:column-width="2.0236in" style:use-optimal-column-width="false"/>
    </style:style>
    <style:style style:name="TableColumn540" style:family="table-column">
      <style:table-column-properties style:column-width="2.0236in" style:use-optimal-column-width="false"/>
    </style:style>
    <style:style style:name="TableColumn541" style:family="table-column">
      <style:table-column-properties style:column-width="2.0236in" style:use-optimal-column-width="false"/>
    </style:style>
    <style:style style:name="Table536" style:family="table">
      <style:table-properties style:width="10.118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545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546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547" style:parent-style-name="Standard" style:family="paragraph">
      <style:paragraph-properties fo:text-align="center" fo:margin-left="0.075in">
        <style:tab-stops/>
      </style:paragraph-properties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49" style:parent-style-name="Standard" style:family="paragraph">
      <style:paragraph-properties fo:text-align="center" fo:margin-left="0.075in">
        <style:tab-stops/>
      </style:paragraph-properties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553" style:parent-style-name="Standard" style:family="paragraph">
      <style:paragraph-properties fo:text-align="center" fo:margin-bottom="0.0138in" fo:margin-right="1.5673in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55" style:parent-style-name="Standard" style:family="paragraph">
      <style:paragraph-properties fo:text-align="center" fo:margin-bottom="0.0138in" fo:margin-right="1.5673in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57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 fo:margin-left="0.0326in">
        <style:tab-stops/>
      </style:paragraph-properties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 fo:margin-left="0.0347in">
        <style:tab-stops/>
      </style:paragraph-properties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69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71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73" style:parent-style-name="Standard" style:family="paragraph">
      <style:paragraph-properties fo:text-align="center" fo:margin-left="0.0347in">
        <style:tab-stops/>
      </style:paragraph-properties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 fo:margin-left="0.03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577" style:parent-style-name="Standard" style:family="paragraph">
      <style:paragraph-properties fo:text-align="center" fo:margin-left="0.0375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79" style:parent-style-name="Standard" style:family="paragraph">
      <style:paragraph-properties fo:text-align="center" fo:margin-left="0.0375in">
        <style:tab-stops/>
      </style:paragraph-properties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81" style:parent-style-name="Standard" style:family="paragraph">
      <style:paragraph-properties fo:text-align="center" fo:margin-left="0.0375in">
        <style:tab-stops/>
      </style:paragraph-properties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 fo:margin-left="0.0347in">
        <style:tab-stops/>
      </style:paragraph-properties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86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88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90" style:parent-style-name="Standard" style:family="paragraph">
      <style:paragraph-properties fo:text-align="center" fo:margin-left="0.0347in">
        <style:tab-stops/>
      </style:paragraph-properties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601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602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P603" style:parent-style-name="TableContents" style:family="paragraph">
      <style:paragraph-properties fo:margin-left="0.0784in" fo:text-indent="0in">
        <style:tab-stops>
          <style:tab-stop style:type="left" style:position="0.1187in"/>
        </style:tab-stops>
      </style:paragraph-properties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606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607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608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609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610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margin-left="0.075in" fo:margin-right="0.0715in">
        <style:tab-stops/>
      </style:paragraph-properties>
      <style:text-properties style:letter-kerning="false" style:language-asian="pl" style:country-asian="PL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text-properties style:letter-kerning="false" style:language-asian="pl" style:country-asian="PL" style:language-complex="ar" style:country-complex="SA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T621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22" style:parent-style-name="Standard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T62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62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25" style:parent-style-name="Standard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T62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27" style:parent-style-name="Standard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T62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29" style:parent-style-name="Standard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T630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31" style:parent-style-name="Standard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T632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33" style:parent-style-name="Standard" style:family="paragraph">
      <style:paragraph-properties fo:margin-left="0.1576in" fo:text-indent="0in">
        <style:tab-stops>
          <style:tab-stop style:type="left" style:position="0.1576in"/>
        </style:tab-stops>
      </style:paragraph-properties>
    </style:style>
    <style:style style:name="T63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T637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63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39" style:parent-style-name="Standard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T640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41" style:parent-style-name="Standard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T642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43" style:parent-style-name="Standard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T64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45" style:parent-style-name="Standard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T64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647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648" style:parent-style-name="Standard" style:family="paragraph">
      <style:paragraph-properties fo:margin-left="0.1576in" fo:margin-right="0.0784in">
        <style:tab-stops>
          <style:tab-stop style:type="left" style:position="0.1576in"/>
        </style:tab-stops>
      </style:paragraph-properties>
    </style:style>
    <style:style style:name="P649" style:parent-style-name="Standard" style:family="paragraph">
      <style:paragraph-properties fo:margin-left="0.1576in" fo:margin-right="0.0784in">
        <style:tab-stops>
          <style:tab-stop style:type="left" style:position="0.1576in"/>
        </style:tab-stops>
      </style:paragraph-properties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657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658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659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660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P661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T662" style:parent-style-name="Domyślnaczcionkaakapitu" style:family="text">
      <style:text-properties style:text-position="super 66.6%"/>
    </style:style>
    <style:style style:name="T663" style:parent-style-name="Domyślnaczcionkaakapitu" style:family="text">
      <style:text-properties style:text-position="super 66.6%"/>
    </style:style>
    <style:style style:name="T664" style:parent-style-name="Domyślnaczcionkaakapitu" style:family="text">
      <style:text-properties style:text-position="super 66.6%"/>
    </style:style>
    <style:style style:name="T665" style:parent-style-name="Domyślnaczcionkaakapitu" style:family="text">
      <style:text-properties style:text-position="super 66.6%"/>
    </style:style>
    <style:style style:name="T666" style:parent-style-name="Domyślnaczcionkaakapitu" style:family="text">
      <style:text-properties style:text-position="super 66.6%"/>
    </style:style>
    <style:style style:name="T667" style:parent-style-name="Domyślnaczcionkaakapitu" style:family="text">
      <style:text-properties style:text-position="super 66.6%"/>
    </style:style>
    <style:style style:name="P668" style:parent-style-name="TableContents" style:family="paragraph">
      <style:paragraph-properties fo:margin-left="0.118in" fo:text-indent="0in">
        <style:tab-stops>
          <style:tab-stop style:type="left" style:position="0.1187in"/>
        </style:tab-stops>
      </style:paragraph-properties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671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672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673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674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675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T676" style:parent-style-name="Domyślnaczcionkaakapitu" style:family="text">
      <style:text-properties style:text-position="super 66.6%"/>
    </style:style>
    <style:style style:name="T677" style:parent-style-name="Domyślnaczcionkaakapitu" style:family="text">
      <style:text-properties style:text-position="super 66.6%"/>
    </style:style>
    <style:style style:name="T678" style:parent-style-name="Domyślnaczcionkaakapitu" style:family="text">
      <style:text-properties style:text-position="super 66.6%"/>
    </style:style>
    <style:style style:name="T679" style:parent-style-name="Domyślnaczcionkaakapitu" style:family="text">
      <style:text-properties style:text-position="super 66.6%"/>
    </style:style>
    <style:style style:name="T680" style:parent-style-name="Domyślnaczcionkaakapitu" style:family="text">
      <style:text-properties style:text-position="super 66.6%"/>
    </style:style>
    <style:style style:name="T681" style:parent-style-name="Domyślnaczcionkaakapitu" style:family="text">
      <style:text-properties style:text-position="super 66.6%"/>
    </style:style>
    <style:style style:name="P682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683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684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685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686" style:parent-style-name="TableContents" style:family="paragraph">
      <style:paragraph-properties fo:margin-left="0.118in" fo:margin-right="0.0784in">
        <style:tab-stops>
          <style:tab-stop style:type="left" style:position="0.1576in"/>
        </style:tab-stops>
      </style:paragraph-properties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694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695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696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697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698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699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700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701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702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703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704" style:parent-style-name="TableContents" style:family="paragraph">
      <style:paragraph-properties fo:margin-left="0.118in">
        <style:tab-stops>
          <style:tab-stop style:type="left" style:position="0.1576in"/>
        </style:tab-stops>
      </style:paragraph-properties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P707" style:parent-style-name="TableContents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P708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709" style:parent-style-name="Domyślnaczcionkaakapitu" style:family="text">
      <style:text-properties style:text-position="super 66.6%"/>
    </style:style>
    <style:style style:name="T710" style:parent-style-name="Domyślnaczcionkaakapitu" style:family="text">
      <style:text-properties style:text-position="super 66.6%"/>
    </style:style>
    <style:style style:name="T711" style:parent-style-name="Domyślnaczcionkaakapitu" style:family="text">
      <style:text-properties style:text-position="super 66.6%"/>
    </style:style>
    <style:style style:name="T712" style:parent-style-name="Domyślnaczcionkaakapitu" style:family="text">
      <style:text-properties style:text-position="super 66.6%"/>
    </style:style>
    <style:style style:name="T713" style:parent-style-name="Domyślnaczcionkaakapitu" style:family="text">
      <style:text-properties style:text-position="super 66.6%"/>
    </style:style>
    <style:style style:name="T714" style:parent-style-name="Domyślnaczcionkaakapitu" style:family="text">
      <style:text-properties style:text-position="super 66.6%"/>
    </style:style>
    <style:style style:name="P715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716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717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P726" style:parent-style-name="TableContents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P727" style:parent-style-name="TableContents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P728" style:parent-style-name="TableContents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P729" style:parent-style-name="TableContents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P730" style:parent-style-name="TableContents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P731" style:parent-style-name="TableContents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P732" style:parent-style-name="TableContents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35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36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37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38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39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40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41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42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43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44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45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746" style:parent-style-name="TableContents" style:family="paragraph">
      <style:paragraph-properties fo:margin-left="0.118in" fo:margin-right="0.0784in">
        <style:tab-stops>
          <style:tab-stop style:type="left" style:position="0.1187in"/>
        </style:tab-stops>
      </style:paragraph-properties>
    </style:style>
    <style:style style:name="P747" style:parent-style-name="Standard" style:family="paragraph">
      <style:paragraph-properties fo:margin-bottom="0.0013in" fo:line-height="102%" fo:margin-left="-0.0034in" fo:margin-right="0.927in" fo:text-indent="-0.0069in">
        <style:tab-stops/>
      </style:paragraph-properties>
    </style:style>
    <style:style style:name="P748" style:parent-style-name="Standard" style:family="paragraph">
      <style:paragraph-properties fo:break-before="page" fo:margin-bottom="0.0013in" fo:line-height="102%" fo:margin-left="-0.0034in" fo:margin-right="0.927in" fo:text-indent="-0.0069in">
        <style:tab-stops/>
      </style:paragraph-properties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50" style:parent-style-name="Standard" style:family="paragraph">
      <style:paragraph-properties fo:margin-bottom="0.0013in" fo:line-height="102%" fo:margin-left="-0.0034in" fo:margin-right="0.927in" fo:text-indent="-0.0069in">
        <style:tab-stops/>
      </style:paragraph-properties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53" style:parent-style-name="Domyślnaczcionkaakapitu" style:family="text">
      <style:text-properties style:font-name="Times New Roman" style:font-name-asian="Times New Roman" style:font-name-complex="Times New Roman"/>
    </style:style>
    <style:style style:name="T754" style:parent-style-name="Domyślnaczcionkaakapitu" style:family="text">
      <style:text-properties style:font-name="Cambria" style:font-name-asian="Cambria" style:font-name-complex="Cambria"/>
    </style:style>
    <style:style style:name="T755" style:parent-style-name="Domyślnaczcionkaakapitu" style:family="text">
      <style:text-properties style:font-name="Cambria" style:font-name-asian="Cambria" style:font-name-complex="Cambria"/>
    </style:style>
    <style:style style:name="P756" style:parent-style-name="Standard" style:family="paragraph">
      <style:paragraph-properties fo:margin-bottom="0.0118in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58" style:parent-style-name="Standard" style:family="paragraph">
      <style:paragraph-properties fo:margin-bottom="0.0034in" fo:line-height="111%" fo:margin-left="-0.0034in" fo:margin-right="0.5631in">
        <style:tab-stops/>
      </style:paragraph-properties>
    </style:style>
    <style:style style:name="TableColumn760" style:family="table-column">
      <style:table-column-properties style:column-width="2.0236in" style:use-optimal-column-width="false"/>
    </style:style>
    <style:style style:name="TableColumn761" style:family="table-column">
      <style:table-column-properties style:column-width="2.0236in" style:use-optimal-column-width="false"/>
    </style:style>
    <style:style style:name="TableColumn762" style:family="table-column">
      <style:table-column-properties style:column-width="2.0236in" style:use-optimal-column-width="false"/>
    </style:style>
    <style:style style:name="TableColumn763" style:family="table-column">
      <style:table-column-properties style:column-width="2.0236in" style:use-optimal-column-width="false"/>
    </style:style>
    <style:style style:name="TableColumn764" style:family="table-column">
      <style:table-column-properties style:column-width="2.0236in" style:use-optimal-column-width="false"/>
    </style:style>
    <style:style style:name="Table759" style:family="table">
      <style:table-properties style:width="10.118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768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769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770" style:parent-style-name="Standard" style:family="paragraph">
      <style:paragraph-properties fo:text-align="center" fo:margin-left="0.075in">
        <style:tab-stops/>
      </style:paragraph-properties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72" style:parent-style-name="Standard" style:family="paragraph">
      <style:paragraph-properties fo:text-align="center" fo:margin-left="0.075in">
        <style:tab-stops/>
      </style:paragraph-properties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776" style:parent-style-name="Standard" style:family="paragraph">
      <style:paragraph-properties fo:text-align="center" fo:margin-bottom="0.0138in" fo:margin-right="1.5673in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78" style:parent-style-name="Standard" style:family="paragraph">
      <style:paragraph-properties fo:text-align="center" fo:margin-bottom="0.0138in" fo:margin-right="1.5673in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81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 fo:margin-left="0.0326in">
        <style:tab-stops/>
      </style:paragraph-properties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86" style:parent-style-name="Standard" style:family="paragraph">
      <style:paragraph-properties fo:text-align="center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88" style:parent-style-name="Standard" style:family="paragraph">
      <style:paragraph-properties fo:text-align="center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 fo:margin-left="0.0347in">
        <style:tab-stops/>
      </style:paragraph-properties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93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95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797" style:parent-style-name="Standard" style:family="paragraph">
      <style:paragraph-properties fo:text-align="center" fo:margin-left="0.0347in">
        <style:tab-stops/>
      </style:paragraph-properties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 fo:margin-left="0.0375in">
        <style:tab-stops/>
      </style:paragraph-properties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802" style:parent-style-name="Standard" style:family="paragraph">
      <style:paragraph-properties fo:text-align="center" fo:margin-left="0.0375in">
        <style:tab-stops/>
      </style:paragraph-properties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804" style:parent-style-name="Standard" style:family="paragraph">
      <style:paragraph-properties fo:text-align="center" fo:margin-left="0.0375in">
        <style:tab-stops/>
      </style:paragraph-properties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806" style:parent-style-name="Standard" style:family="paragraph">
      <style:paragraph-properties fo:text-align="center" fo:margin-left="0.0375in">
        <style:tab-stops/>
      </style:paragraph-properties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 fo:margin-left="0.0347in">
        <style:tab-stops/>
      </style:paragraph-properties>
    </style:style>
    <style:style style:name="T8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811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813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815" style:parent-style-name="Standard" style:family="paragraph">
      <style:paragraph-properties fo:text-align="center" fo:margin-left="0.0347in">
        <style:tab-stops/>
      </style:paragraph-properties>
    </style:style>
    <style:style style:name="T8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P825" style:parent-style-name="TableContents" style:family="paragraph">
      <style:paragraph-properties fo:margin-left="0.0784in" fo:text-indent="0in">
        <style:tab-stops>
          <style:tab-stop style:type="left" style:position="0.1576in"/>
        </style:tab-stops>
      </style:paragraph-properties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828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829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830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831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832" style:parent-style-name="TableContents" style:family="paragraph">
      <style:paragraph-properties fo:margin-left="0.118in" fo:margin-right="0.0784in">
        <style:tab-stops>
          <style:tab-stop style:type="left" style:position="0.1187in"/>
        </style:tab-stops>
      </style:paragraph-properties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margin-left="0.075in" fo:margin-right="0.0715in">
        <style:tab-stops/>
      </style:paragraph-properties>
      <style:text-properties style:letter-kerning="false" style:language-asian="pl" style:country-asian="PL" style:language-complex="ar" style:country-complex="SA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letter-kerning="false" style:language-asian="pl" style:country-asian="PL" style:language-complex="ar" style:country-complex="SA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84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44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845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46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847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84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49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850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51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852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53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85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55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85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57" style:parent-style-name="Standard" style:family="paragraph">
      <style:paragraph-properties fo:margin-left="0.1576in" fo:text-indent="0in">
        <style:tab-stops>
          <style:tab-stop style:type="left" style:position="0.1187in"/>
        </style:tab-stops>
      </style:paragraph-properties>
    </style:style>
    <style:style style:name="T85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59" style:parent-style-name="Standard" style:family="paragraph">
      <style:paragraph-properties fo:margin-left="0.1576in">
        <style:tab-stops>
          <style:tab-stop style:type="left" style:position="0.1187in"/>
        </style:tab-stops>
      </style:paragraph-properties>
    </style:style>
    <style:style style:name="P860" style:parent-style-name="Standard" style:family="paragraph">
      <style:paragraph-properties fo:margin-left="0.1576in">
        <style:tab-stops>
          <style:tab-stop style:type="left" style:position="0.1187in"/>
        </style:tab-stops>
      </style:paragraph-properties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T863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864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65" style:parent-style-name="Standard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T866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P867" style:parent-style-name="Standard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T868" style:parent-style-name="Domyślnaczcionkaakapitu" style:family="text">
      <style:text-properties style:letter-kerning="false" style:language-asian="pl" style:country-asian="PL" style:language-complex="ar" style:country-complex="SA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margin-left="0.0784in" fo:text-indent="0in">
        <style:tab-stops>
          <style:tab-stop style:type="left" style:position="0.1972in"/>
        </style:tab-stops>
      </style:paragraph-properties>
    </style:style>
    <style:style style:name="P876" style:parent-style-name="TableContents" style:family="paragraph">
      <style:paragraph-properties fo:margin-left="0.0784in" fo:text-indent="0in">
        <style:tab-stops>
          <style:tab-stop style:type="left" style:position="0.1972in"/>
        </style:tab-stops>
      </style:paragraph-properties>
    </style:style>
    <style:style style:name="P877" style:parent-style-name="TableContents" style:family="paragraph">
      <style:paragraph-properties fo:margin-left="0.0784in" fo:text-indent="0in">
        <style:tab-stops>
          <style:tab-stop style:type="left" style:position="0.1972in"/>
        </style:tab-stops>
      </style:paragraph-properties>
    </style:style>
    <style:style style:name="P878" style:parent-style-name="TableContents" style:family="paragraph">
      <style:paragraph-properties fo:margin-left="0.0784in" fo:text-indent="0in">
        <style:tab-stops>
          <style:tab-stop style:type="left" style:position="0.1972in"/>
        </style:tab-stops>
      </style:paragraph-properties>
    </style:style>
    <style:style style:name="P879" style:parent-style-name="TableContents" style:family="paragraph">
      <style:paragraph-properties fo:margin-left="0.0784in" fo:text-indent="0in">
        <style:tab-stops>
          <style:tab-stop style:type="left" style:position="0.1972in"/>
        </style:tab-stops>
      </style:paragraph-properties>
    </style:style>
    <style:style style:name="P880" style:parent-style-name="TableContents" style:family="paragraph">
      <style:paragraph-properties fo:margin-left="0.0784in" fo:text-indent="0in">
        <style:tab-stops>
          <style:tab-stop style:type="left" style:position="0.1972in"/>
        </style:tab-stops>
      </style:paragraph-properties>
    </style:style>
    <style:style style:name="P881" style:parent-style-name="TableContents" style:family="paragraph">
      <style:paragraph-properties fo:margin-left="0.0784in" fo:text-indent="0in">
        <style:tab-stops>
          <style:tab-stop style:type="left" style:position="0.1972in"/>
        </style:tab-stops>
      </style:paragraph-properties>
    </style:style>
    <style:style style:name="P882" style:parent-style-name="TableContents" style:family="paragraph">
      <style:paragraph-properties fo:margin-left="0.0784in" fo:text-indent="0in">
        <style:tab-stops>
          <style:tab-stop style:type="left" style:position="0.1972in"/>
        </style:tab-stops>
      </style:paragraph-properties>
    </style:style>
    <style:style style:name="T883" style:parent-style-name="Domyślnaczcionkaakapitu" style:family="text">
      <style:text-properties style:text-position="super 66.6%"/>
    </style:style>
    <style:style style:name="T884" style:parent-style-name="Domyślnaczcionkaakapitu" style:family="text">
      <style:text-properties style:text-position="super 66.6%"/>
    </style:style>
    <style:style style:name="T885" style:parent-style-name="Domyślnaczcionkaakapitu" style:family="text">
      <style:text-properties style:text-position="super 66.6%"/>
    </style:style>
    <style:style style:name="T886" style:parent-style-name="Domyślnaczcionkaakapitu" style:family="text">
      <style:text-properties style:text-position="super 66.6%"/>
    </style:style>
    <style:style style:name="T887" style:parent-style-name="Domyślnaczcionkaakapitu" style:family="text">
      <style:text-properties style:text-position="super 66.6%"/>
    </style:style>
    <style:style style:name="T888" style:parent-style-name="Domyślnaczcionkaakapitu" style:family="text">
      <style:text-properties style:text-position="super 66.6%"/>
    </style:style>
    <style:style style:name="P889" style:parent-style-name="TableContents" style:family="paragraph">
      <style:paragraph-properties fo:margin-left="0.0784in">
        <style:tab-stops>
          <style:tab-stop style:type="left" style:position="0.1972in"/>
        </style:tab-stops>
      </style:paragraph-properties>
    </style:style>
    <style:style style:name="P890" style:parent-style-name="TableContents" style:family="paragraph">
      <style:paragraph-properties fo:margin-left="0.0784in">
        <style:tab-stops>
          <style:tab-stop style:type="left" style:position="0.1972in"/>
        </style:tab-stops>
      </style:paragraph-properties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margin-left="0.0784in" fo:margin-right="0.0784in" fo:text-indent="0in">
        <style:tab-stops>
          <style:tab-stop style:type="left" style:position="0.1187in"/>
        </style:tab-stops>
      </style:paragraph-properties>
    </style:style>
    <style:style style:name="P893" style:parent-style-name="TableContents" style:family="paragraph">
      <style:paragraph-properties fo:margin-left="0.0784in" fo:margin-right="0.0784in" fo:text-indent="0in">
        <style:tab-stops>
          <style:tab-stop style:type="left" style:position="0.1187in"/>
        </style:tab-stops>
      </style:paragraph-properties>
    </style:style>
    <style:style style:name="P894" style:parent-style-name="TableContents" style:family="paragraph">
      <style:paragraph-properties fo:margin-left="0.0784in" fo:margin-right="0.0784in" fo:text-indent="0in">
        <style:tab-stops>
          <style:tab-stop style:type="left" style:position="0.1187in"/>
        </style:tab-stops>
      </style:paragraph-properties>
    </style:style>
    <style:style style:name="T895" style:parent-style-name="Domyślnaczcionkaakapitu" style:family="text">
      <style:text-properties style:text-position="super 66.6%"/>
    </style:style>
    <style:style style:name="T896" style:parent-style-name="Domyślnaczcionkaakapitu" style:family="text">
      <style:text-properties style:text-position="super 66.6%"/>
    </style:style>
    <style:style style:name="T897" style:parent-style-name="Domyślnaczcionkaakapitu" style:family="text">
      <style:text-properties style:text-position="super 66.6%"/>
    </style:style>
    <style:style style:name="T898" style:parent-style-name="Domyślnaczcionkaakapitu" style:family="text">
      <style:text-properties style:text-position="super 66.6%"/>
    </style:style>
    <style:style style:name="T899" style:parent-style-name="Domyślnaczcionkaakapitu" style:family="text">
      <style:text-properties style:text-position="super 66.6%"/>
    </style:style>
    <style:style style:name="T900" style:parent-style-name="Domyślnaczcionkaakapitu" style:family="text">
      <style:text-properties style:text-position="super 66.6%"/>
    </style:style>
    <style:style style:name="P901" style:parent-style-name="TableContents" style:family="paragraph">
      <style:paragraph-properties fo:margin-left="0.0784in" fo:margin-right="0.0784in" fo:text-indent="0in">
        <style:tab-stops>
          <style:tab-stop style:type="left" style:position="0.1187in"/>
        </style:tab-stops>
      </style:paragraph-properties>
    </style:style>
    <style:style style:name="P902" style:parent-style-name="TableContents" style:family="paragraph">
      <style:paragraph-properties fo:margin-left="0.0784in" fo:margin-right="0.0784in" fo:text-indent="0in">
        <style:tab-stops>
          <style:tab-stop style:type="left" style:position="0.1187in"/>
        </style:tab-stops>
      </style:paragraph-properties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910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911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912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P913" style:parent-style-name="TableContents" style:family="paragraph">
      <style:paragraph-properties fo:margin-left="0.118in" fo:text-indent="0in">
        <style:tab-stops>
          <style:tab-stop style:type="left" style:position="0.1576in"/>
        </style:tab-stops>
      </style:paragraph-properties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916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T917" style:parent-style-name="Domyślnaczcionkaakapitu" style:family="text">
      <style:text-properties style:text-position="super 66.6%"/>
    </style:style>
    <style:style style:name="T918" style:parent-style-name="Domyślnaczcionkaakapitu" style:family="text">
      <style:text-properties style:text-position="super 66.6%"/>
    </style:style>
    <style:style style:name="T919" style:parent-style-name="Domyślnaczcionkaakapitu" style:family="text">
      <style:text-properties style:text-position="super 66.6%"/>
    </style:style>
    <style:style style:name="T920" style:parent-style-name="Domyślnaczcionkaakapitu" style:family="text">
      <style:text-properties style:text-position="super 66.6%"/>
    </style:style>
    <style:style style:name="T921" style:parent-style-name="Domyślnaczcionkaakapitu" style:family="text">
      <style:text-properties style:text-position="super 66.6%"/>
    </style:style>
    <style:style style:name="T922" style:parent-style-name="Domyślnaczcionkaakapitu" style:family="text">
      <style:text-properties style:text-position="super 66.6%"/>
    </style:style>
    <style:style style:name="P923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924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925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926" style:parent-style-name="TableContents" style:family="paragraph">
      <style:paragraph-properties fo:margin-left="0.118in" fo:margin-right="0.0784in" fo:text-indent="0in">
        <style:tab-stops>
          <style:tab-stop style:type="left" style:position="0.1187in"/>
        </style:tab-stops>
      </style:paragraph-properties>
    </style:style>
    <style:style style:name="P927" style:parent-style-name="TableContents" style:family="paragraph">
      <style:paragraph-properties fo:margin-left="0.118in" fo:margin-right="0.0784in">
        <style:tab-stops>
          <style:tab-stop style:type="left" style:position="0.1187in"/>
        </style:tab-stops>
      </style:paragraph-properties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margin-left="0.1576in" fo:text-indent="0in">
        <style:tab-stops>
          <style:tab-stop style:type="left" style:position="0.1972in"/>
        </style:tab-stops>
      </style:paragraph-properties>
    </style:style>
    <style:style style:name="P935" style:parent-style-name="TableContents" style:family="paragraph">
      <style:paragraph-properties fo:margin-left="0.1576in" fo:text-indent="0in">
        <style:tab-stops>
          <style:tab-stop style:type="left" style:position="0.1972in"/>
        </style:tab-stops>
      </style:paragraph-properties>
    </style:style>
    <style:style style:name="P936" style:parent-style-name="TableContents" style:family="paragraph">
      <style:paragraph-properties fo:margin-left="0.1576in" fo:text-indent="0in">
        <style:tab-stops>
          <style:tab-stop style:type="left" style:position="0.1972in"/>
        </style:tab-stops>
      </style:paragraph-properties>
    </style:style>
    <style:style style:name="P937" style:parent-style-name="TableContents" style:family="paragraph">
      <style:paragraph-properties fo:margin-left="0.1576in" fo:text-indent="0in">
        <style:tab-stops>
          <style:tab-stop style:type="left" style:position="0.1972in"/>
        </style:tab-stops>
      </style:paragraph-properties>
    </style:style>
    <style:style style:name="P938" style:parent-style-name="TableContents" style:family="paragraph">
      <style:paragraph-properties fo:margin-left="0.1576in" fo:text-indent="0in">
        <style:tab-stops>
          <style:tab-stop style:type="left" style:position="0.1972in"/>
        </style:tab-stops>
      </style:paragraph-properties>
    </style:style>
    <style:style style:name="P939" style:parent-style-name="TableContents" style:family="paragraph">
      <style:paragraph-properties fo:margin-left="0.1576in" fo:text-indent="0in">
        <style:tab-stops>
          <style:tab-stop style:type="left" style:position="0.1972in"/>
        </style:tab-stops>
      </style:paragraph-properties>
    </style:style>
    <style:style style:name="P940" style:parent-style-name="TableContents" style:family="paragraph">
      <style:paragraph-properties fo:margin-left="0.1576in" fo:text-indent="0in">
        <style:tab-stops>
          <style:tab-stop style:type="left" style:position="0.1972in"/>
        </style:tab-stops>
      </style:paragraph-properties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margin-left="0.1576in" fo:margin-right="0.0784in" fo:text-indent="0in">
        <style:tab-stops>
          <style:tab-stop style:type="left" style:position="0.1187in"/>
        </style:tab-stops>
      </style:paragraph-properties>
    </style:style>
    <style:style style:name="P943" style:parent-style-name="TableContents" style:family="paragraph">
      <style:paragraph-properties fo:margin-left="0.1576in" fo:margin-right="0.0784in" fo:text-indent="0in">
        <style:tab-stops>
          <style:tab-stop style:type="left" style:position="0.1187in"/>
        </style:tab-stops>
      </style:paragraph-properties>
    </style:style>
    <style:style style:name="P944" style:parent-style-name="TableContents" style:family="paragraph">
      <style:paragraph-properties fo:margin-left="0.1576in" fo:margin-right="0.0784in" fo:text-indent="0in">
        <style:tab-stops>
          <style:tab-stop style:type="left" style:position="0.1187in"/>
        </style:tab-stops>
      </style:paragraph-properties>
    </style:style>
    <style:style style:name="P945" style:parent-style-name="TableContents" style:family="paragraph">
      <style:paragraph-properties fo:margin-left="0.1576in" fo:margin-right="0.0784in" fo:text-indent="0in">
        <style:tab-stops>
          <style:tab-stop style:type="left" style:position="0.1187in"/>
        </style:tab-stops>
      </style:paragraph-properties>
    </style:style>
    <style:style style:name="P946" style:parent-style-name="TableContents" style:family="paragraph">
      <style:paragraph-properties fo:margin-left="0.1576in" fo:margin-right="0.0784in" fo:text-indent="0in">
        <style:tab-stops>
          <style:tab-stop style:type="left" style:position="0.1187in"/>
        </style:tab-stops>
      </style:paragraph-properties>
    </style:style>
    <style:style style:name="P947" style:parent-style-name="TableContents" style:family="paragraph">
      <style:paragraph-properties fo:margin-left="0.1576in" fo:margin-right="0.0784in" fo:text-indent="0in">
        <style:tab-stops>
          <style:tab-stop style:type="left" style:position="0.1187in"/>
        </style:tab-stops>
      </style:paragraph-properties>
    </style:style>
    <style:style style:name="P948" style:parent-style-name="TableContents" style:family="paragraph">
      <style:paragraph-properties fo:margin-left="0.1576in" fo:margin-right="0.0784in" fo:text-indent="0in">
        <style:tab-stops>
          <style:tab-stop style:type="left" style:position="0.1187in"/>
        </style:tab-stops>
      </style:paragraph-properties>
    </style:style>
    <style:style style:name="P949" style:parent-style-name="TableContents" style:family="paragraph">
      <style:paragraph-properties fo:margin-left="0.1576in" fo:margin-right="0.0784in" fo:text-indent="0in">
        <style:tab-stops>
          <style:tab-stop style:type="left" style:position="0.1187in"/>
        </style:tab-stops>
      </style:paragraph-properties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51" style:parent-style-name="Standard" style:family="paragraph">
      <style:paragraph-properties fo:margin-bottom="0.0097in"/>
    </style:style>
    <style:style style:name="T9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54" style:parent-style-name="Domyślnaczcionkaakapitu" style:family="text">
      <style:text-properties style:font-name="Times New Roman" style:font-name-asian="Times New Roman" style:font-name-complex="Times New Roman"/>
    </style:style>
    <style:style style:name="T955" style:parent-style-name="Domyślnaczcionkaakapitu" style:family="text">
      <style:text-properties style:font-name="Times New Roman" style:font-name-asian="Times New Roman" style:font-name-complex="Times New Roman"/>
    </style:style>
    <style:style style:name="T956" style:parent-style-name="Domyślnaczcionkaakapitu" style:family="text">
      <style:text-properties style:font-name="Times New Roman" style:font-name-asian="Times New Roman" style:font-name-complex="Times New Roman"/>
    </style:style>
    <style:style style:name="T957" style:parent-style-name="Domyślnaczcionkaakapitu" style:family="text">
      <style:text-properties style:font-name="Cambria" style:font-name-asian="Cambria" style:font-name-complex="Cambria"/>
    </style:style>
    <style:style style:name="T958" style:parent-style-name="Domyślnaczcionkaakapitu" style:family="text">
      <style:text-properties style:font-name="Cambria" style:font-name-asian="Cambria" style:font-name-complex="Cambria"/>
    </style:style>
    <style:style style:name="T959" style:parent-style-name="Domyślnaczcionkaakapitu" style:family="text">
      <style:text-properties style:font-name="Times New Roman" style:font-name-asian="Times New Roman" style:font-name-complex="Times New Roman"/>
    </style:style>
    <style:style style:name="T960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962" style:family="table-column">
      <style:table-column-properties style:column-width="2.0229in" style:use-optimal-column-width="false"/>
    </style:style>
    <style:style style:name="TableColumn963" style:family="table-column">
      <style:table-column-properties style:column-width="2.0333in" style:use-optimal-column-width="false"/>
    </style:style>
    <style:style style:name="TableColumn964" style:family="table-column">
      <style:table-column-properties style:column-width="2.0138in" style:use-optimal-column-width="false"/>
    </style:style>
    <style:style style:name="TableColumn965" style:family="table-column">
      <style:table-column-properties style:column-width="2.0236in" style:use-optimal-column-width="false"/>
    </style:style>
    <style:style style:name="TableColumn966" style:family="table-column">
      <style:table-column-properties style:column-width="2.0243in" style:use-optimal-column-width="false"/>
    </style:style>
    <style:style style:name="Table961" style:family="table">
      <style:table-properties style:width="10.118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970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971" style:parent-style-name="Standard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972" style:parent-style-name="Standard" style:family="paragraph">
      <style:paragraph-properties fo:text-align="center" fo:margin-left="0.075in">
        <style:tab-stops/>
      </style:paragraph-properties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74" style:parent-style-name="Standard" style:family="paragraph">
      <style:paragraph-properties fo:text-align="center" fo:margin-left="0.075in">
        <style:tab-stops/>
      </style:paragraph-properties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9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P978" style:parent-style-name="Standard" style:family="paragraph">
      <style:paragraph-properties fo:text-align="center" fo:margin-bottom="0.0138in" fo:margin-right="1.5673in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80" style:parent-style-name="Standard" style:family="paragraph">
      <style:paragraph-properties fo:text-align="center" fo:margin-bottom="0.0138in" fo:margin-right="1.5673in"/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82" style:parent-style-name="Standard" style:family="paragraph">
      <style:paragraph-properties fo:text-align="center" fo:margin-bottom="0.0138in" fo:margin-right="1.5673in"/>
      <style:text-properties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 fo:margin-left="0.0326in">
        <style:tab-stops/>
      </style:paragraph-properties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87" style:parent-style-name="Standard" style:family="paragraph">
      <style:paragraph-properties fo:text-align="center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89" style:parent-style-name="Standard" style:family="paragraph">
      <style:paragraph-properties fo:text-align="center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 fo:margin-left="0.0347in">
        <style:tab-stops/>
      </style:paragraph-properties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94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96" style:parent-style-name="Standard" style:family="paragraph">
      <style:paragraph-properties fo:text-align="center" fo:margin-left="0.0291in" fo:text-indent="-0.0041in">
        <style:tab-stops/>
      </style:paragraph-properties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98" style:parent-style-name="Standard" style:family="paragraph">
      <style:paragraph-properties fo:text-align="center" fo:margin-left="0.0347in">
        <style:tab-stops/>
      </style:paragraph-properties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 fo:margin-left="0.0375in">
        <style:tab-stops/>
      </style:paragraph-properties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03" style:parent-style-name="Standard" style:family="paragraph">
      <style:paragraph-properties fo:text-align="center" fo:margin-left="0.0375in">
        <style:tab-stops/>
      </style:paragraph-properties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05" style:parent-style-name="Standard" style:family="paragraph">
      <style:paragraph-properties fo:text-align="center" fo:margin-left="0.0375in">
        <style:tab-stops/>
      </style:paragraph-properties>
    </style:style>
    <style:style style:name="T10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07" style:parent-style-name="Standard" style:family="paragraph">
      <style:paragraph-properties fo:text-align="center" fo:margin-left="0.0375in">
        <style:tab-stops/>
      </style:paragraph-properties>
    </style:style>
    <style:style style:name="T10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 fo:margin-left="0.0347in">
        <style:tab-stops/>
      </style:paragraph-properties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12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14" style:parent-style-name="Standard" style:family="paragraph">
      <style:paragraph-properties fo:text-align="center" fo:line-height="115%" fo:margin-left="0.0347in" fo:margin-right="0.0013in">
        <style:tab-stops/>
      </style:paragraph-properties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016" style:parent-style-name="Standard" style:family="paragraph">
      <style:paragraph-properties fo:text-align="center" fo:margin-left="0.0347in">
        <style:tab-stops/>
      </style:paragraph-properties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1027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1028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1029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1030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1031" style:parent-style-name="TableContents" style:family="paragraph">
      <style:paragraph-properties fo:margin-left="0.118in" fo:margin-right="0.0784in" fo:text-indent="0in">
        <style:tab-stops>
          <style:tab-stop style:type="left" style:position="0.1576in"/>
        </style:tab-stops>
      </style:paragraph-properties>
    </style:style>
    <style:style style:name="P1032" style:parent-style-name="TableContents" style:family="paragraph">
      <style:paragraph-properties fo:margin-left="0.118in" fo:margin-right="0.0784in">
        <style:tab-stops>
          <style:tab-stop style:type="left" style:position="0.1576in"/>
        </style:tab-stops>
      </style:paragraph-properties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fo:margin-left="0.075in" fo:margin-right="0.0715in">
        <style:tab-stops/>
      </style:paragraph-properties>
      <style:text-properties style:letter-kerning="false" style:language-asian="pl" style:country-asian="PL" style:language-complex="ar" style:country-complex="SA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text-properties style:letter-kerning="false" style:language-asian="pl" style:country-asian="PL" style:language-complex="ar" style:country-complex="SA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paragraph-properties fo:margin-left="0.0763in" fo:margin-right="0.0111in">
        <style:tab-stops/>
      </style:paragraph-properties>
      <style:text-properties style:letter-kerning="false" style:language-asian="pl" style:country-asian="PL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P1045" style:parent-style-name="TableContents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P1046" style:parent-style-name="TableContents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P1047" style:parent-style-name="TableContents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P1048" style:parent-style-name="TableContents" style:family="paragraph">
      <style:paragraph-properties fo:margin-left="0.1576in" fo:margin-right="0.0784in" fo:text-indent="0in">
        <style:tab-stops>
          <style:tab-stop style:type="left" style:position="0.1576in"/>
        </style:tab-stops>
      </style:paragraph-properties>
    </style:style>
    <style:style style:name="P1049" style:parent-style-name="TableContents" style:family="paragraph">
      <style:paragraph-properties fo:margin-left="0.1576in" fo:margin-right="0.0784in">
        <style:tab-stops>
          <style:tab-stop style:type="left" style:position="0.1576in"/>
        </style:tab-stops>
      </style:paragraph-properties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margin-left="0.0784in" fo:margin-right="0.118in" fo:text-indent="0in">
        <style:tab-stops>
          <style:tab-stop style:type="left" style:position="0.1576in"/>
        </style:tab-stops>
      </style:paragraph-properties>
    </style:style>
    <style:style style:name="P1058" style:parent-style-name="TableContents" style:family="paragraph">
      <style:paragraph-properties fo:margin-left="0.0784in" fo:margin-right="0.118in" fo:text-indent="0in">
        <style:tab-stops>
          <style:tab-stop style:type="left" style:position="0.1576in"/>
        </style:tab-stops>
      </style:paragraph-properties>
    </style:style>
    <style:style style:name="P1059" style:parent-style-name="TableContents" style:family="paragraph">
      <style:paragraph-properties fo:margin-left="0.0784in" fo:margin-right="0.118in" fo:text-indent="0in">
        <style:tab-stops>
          <style:tab-stop style:type="left" style:position="0.1576in"/>
        </style:tab-stops>
      </style:paragraph-properties>
    </style:style>
    <style:style style:name="P1060" style:parent-style-name="TableContents" style:family="paragraph">
      <style:paragraph-properties fo:margin-left="0.0784in" fo:margin-right="0.118in" fo:text-indent="0in">
        <style:tab-stops>
          <style:tab-stop style:type="left" style:position="0.1576in"/>
        </style:tab-stops>
      </style:paragraph-properties>
    </style:style>
    <style:style style:name="T1061" style:parent-style-name="Domyślnaczcionkaakapitu" style:family="text">
      <style:text-properties style:text-position="super 66.6%"/>
    </style:style>
    <style:style style:name="T1062" style:parent-style-name="Domyślnaczcionkaakapitu" style:family="text">
      <style:text-properties style:text-position="super 66.6%"/>
    </style:style>
    <style:style style:name="T1063" style:parent-style-name="Domyślnaczcionkaakapitu" style:family="text">
      <style:text-properties style:text-position="super 66.6%"/>
    </style:style>
    <style:style style:name="T1064" style:parent-style-name="Domyślnaczcionkaakapitu" style:family="text">
      <style:text-properties style:text-position="super 66.6%"/>
    </style:style>
    <style:style style:name="T1065" style:parent-style-name="Domyślnaczcionkaakapitu" style:family="text">
      <style:text-properties style:text-position="super 66.6%"/>
    </style:style>
    <style:style style:name="T1066" style:parent-style-name="Domyślnaczcionkaakapitu" style:family="text">
      <style:text-properties style:text-position="super 66.6%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margin-left="0.0784in" fo:margin-right="0.1576in" fo:text-indent="0in">
        <style:tab-stops>
          <style:tab-stop style:type="left" style:position="0.1187in"/>
        </style:tab-stops>
      </style:paragraph-properties>
    </style:style>
    <style:style style:name="P1075" style:parent-style-name="TableContents" style:family="paragraph">
      <style:paragraph-properties fo:margin-left="0.0784in" fo:margin-right="0.1576in" fo:text-indent="0in">
        <style:tab-stops>
          <style:tab-stop style:type="left" style:position="0.1187in"/>
        </style:tab-stops>
      </style:paragraph-properties>
    </style:style>
    <style:style style:name="P1076" style:parent-style-name="TableContents" style:family="paragraph">
      <style:paragraph-properties fo:margin-left="0.0784in" fo:margin-right="0.1576in" fo:text-indent="0in">
        <style:tab-stops>
          <style:tab-stop style:type="left" style:position="0.1187in"/>
        </style:tab-stops>
      </style:paragraph-properties>
    </style:style>
    <style:style style:name="P1077" style:parent-style-name="TableContents" style:family="paragraph">
      <style:paragraph-properties fo:margin-left="0.0784in" fo:margin-right="0.1576in" fo:text-indent="0in">
        <style:tab-stops>
          <style:tab-stop style:type="left" style:position="0.1187in"/>
        </style:tab-stops>
      </style:paragraph-properties>
    </style:style>
    <style:style style:name="P1078" style:parent-style-name="TableContents" style:family="paragraph">
      <style:paragraph-properties fo:margin-left="0.0784in" fo:margin-right="0.1576in" fo:text-indent="0in">
        <style:tab-stops>
          <style:tab-stop style:type="left" style:position="0.1187in"/>
        </style:tab-stops>
      </style:paragraph-properties>
    </style:style>
    <style:style style:name="P1079" style:parent-style-name="TableContents" style:family="paragraph">
      <style:paragraph-properties fo:margin-left="0.0784in" fo:margin-right="0.1576in">
        <style:tab-stops>
          <style:tab-stop style:type="left" style:position="0.1187in"/>
        </style:tab-stops>
      </style:paragraph-properties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margin-left="0.0784in" fo:margin-right="0.118in" fo:text-indent="0in">
        <style:tab-stops>
          <style:tab-stop style:type="left" style:position="0.1187in"/>
        </style:tab-stops>
      </style:paragraph-properties>
    </style:style>
    <style:style style:name="P1088" style:parent-style-name="TableContents" style:family="paragraph">
      <style:paragraph-properties fo:margin-left="0.0784in" fo:margin-right="0.118in" fo:text-indent="0in">
        <style:tab-stops>
          <style:tab-stop style:type="left" style:position="0.1187in"/>
        </style:tab-stops>
      </style:paragraph-properties>
    </style:style>
    <style:style style:name="P1089" style:parent-style-name="TableContents" style:family="paragraph">
      <style:paragraph-properties fo:margin-left="0.0784in" fo:margin-right="0.118in" fo:text-indent="0in">
        <style:tab-stops>
          <style:tab-stop style:type="left" style:position="0.1187in"/>
        </style:tab-stops>
      </style:paragraph-properties>
    </style:style>
    <style:style style:name="P1090" style:parent-style-name="TableContents" style:family="paragraph">
      <style:paragraph-properties fo:margin-left="0.0784in" fo:margin-right="0.118in" fo:text-indent="0in">
        <style:tab-stops>
          <style:tab-stop style:type="left" style:position="0.1187in"/>
        </style:tab-stops>
      </style:paragraph-properties>
    </style:style>
    <style:style style:name="P1091" style:parent-style-name="TableContents" style:family="paragraph">
      <style:paragraph-properties fo:margin-left="0.0784in" fo:margin-right="0.118in" fo:text-indent="0in">
        <style:tab-stops>
          <style:tab-stop style:type="left" style:position="0.1187in"/>
        </style:tab-stops>
      </style:paragraph-properties>
    </style:style>
    <style:style style:name="P1092" style:parent-style-name="TableContents" style:family="paragraph">
      <style:paragraph-properties fo:margin-left="0.0784in" fo:margin-right="0.118in" fo:text-indent="0in">
        <style:tab-stops>
          <style:tab-stop style:type="left" style:position="0.1187in"/>
        </style:tab-stops>
      </style:paragraph-properties>
    </style:style>
    <style:style style:name="P1093" style:parent-style-name="TableContents" style:family="paragraph">
      <style:paragraph-properties fo:margin-left="0.0784in" fo:margin-right="0.118in" fo:text-indent="0in">
        <style:tab-stops>
          <style:tab-stop style:type="left" style:position="0.1187in"/>
        </style:tab-stops>
      </style:paragraph-properties>
    </style:style>
    <style:style style:name="P1094" style:parent-style-name="TableContents" style:family="paragraph">
      <style:paragraph-properties fo:margin-left="0.0784in" fo:margin-right="0.118in" fo:text-indent="0in">
        <style:tab-stops>
          <style:tab-stop style:type="left" style:position="0.1187in"/>
        </style:tab-stops>
      </style:paragraph-properties>
    </style:style>
    <style:style style:name="P1095" style:parent-style-name="TableContents" style:family="paragraph">
      <style:paragraph-properties fo:margin-left="0.0784in" fo:margin-right="0.118in" fo:text-indent="0in">
        <style:tab-stops>
          <style:tab-stop style:type="left" style:position="0.1187in"/>
        </style:tab-stops>
      </style:paragraph-properties>
    </style:style>
    <style:style style:name="P1096" style:parent-style-name="TableContents" style:family="paragraph">
      <style:paragraph-properties fo:margin-left="0.0784in" fo:margin-right="0.118in">
        <style:tab-stops>
          <style:tab-stop style:type="left" style:position="0.1187in"/>
        </style:tab-stops>
      </style:paragraph-properties>
    </style:style>
    <style:style style:name="P1097" style:parent-style-name="Standard" style:family="paragraph">
      <style:paragraph-properties fo:margin-bottom="0.0055in"/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99" style:parent-style-name="Standard" style:family="paragraph">
      <style:paragraph-properties fo:margin-left="0.1215in" fo:text-indent="-0.1215in">
        <style:tab-stops/>
      </style:paragraph-properties>
    </style:style>
    <style:style style:name="T1100" style:parent-style-name="Domyślnaczcionkaakapitu" style:family="text">
      <style:text-properties style:font-name="Times New Roman" style:font-name-asian="Times New Roman" style:font-name-complex="Times New Roman"/>
    </style:style>
    <style:style style:name="T1101" style:parent-style-name="Domyślnaczcionkaakapitu" style:family="text">
      <style:text-properties style:font-name="Times New Roman" style:font-name-asian="Times New Roman" style:font-name-complex="Times New Roman"/>
    </style:style>
    <style:style style:name="P1102" style:parent-style-name="Standard" style:family="paragraph">
      <style:paragraph-properties fo:margin-left="0.1215in" fo:text-indent="-0.1215in">
        <style:tab-stops/>
      </style:paragraph-properties>
    </style:style>
    <style:style style:name="T1103" style:parent-style-name="Domyślnaczcionkaakapitu" style:family="text">
      <style:text-properties style:font-name="Times New Roman" style:font-name-asian="Times New Roman" style:font-name-complex="Times New Roman"/>
    </style:style>
    <style:style style:name="P1104" style:parent-style-name="Standard" style:family="paragraph">
      <style:paragraph-properties fo:margin-left="0.1215in" fo:text-indent="-0.1215in">
        <style:tab-stops/>
      </style:paragraph-properties>
    </style:style>
    <style:style style:name="T1105" style:parent-style-name="Domyślnaczcionkaakapitu" style:family="text">
      <style:text-properties style:font-name="Times New Roman" style:font-name-asian="Times New Roman" style:font-name-complex="Times New Roman"/>
    </style:style>
    <style:style style:name="P1106" style:parent-style-name="Standard" style:family="paragraph">
      <style:paragraph-properties fo:margin-left="0.1215in" fo:text-indent="-0.1215in">
        <style:tab-stops/>
      </style:paragraph-properties>
    </style:style>
    <style:style style:name="T1107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Wymagania na poszczególne oceny</text:span></text:p>
      <text:p text:style-name="P3"><text:span text:style-name="T4">z matematyki w klasie VIII</text:span></text:p>
      <text:p text:style-name="P5"/>
      <text:h text:style-name="P6" text:outline-level="1">Wymagania <text:s/>na ocenę dopuszczającą (2)</text:h>
      <text:p text:style-name="P7"><text:span text:style-name="T8"><text:tab/>obejmują wiadomości i umiejętności <text:s/>umożliwiające uczniowi dalszą naukę, bez których uczeń nie jest w stanie zrozumieć kolejnych <text:s/>zagadnień omawianych podczas lekcji i wykonywać prostych zadań nawiązujących do sytuacji z życia codziennego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/>
            <text:p text:style-name="P20"/>
            <text:p text:style-name="P21"><text:span text:style-name="T22">DZIAŁ</text:span></text:p>
            <text:p text:style-name="P23"><text:span text:style-name="T24">P</text:span><text:span text:style-name="T25">ROGRAMOWY</text:span></text:p>
          </table:table-cell>
          <table:table-cell table:style-name="TableCell26" table:number-columns-spanned="4">
            <text:p text:style-name="P27"/>
            <text:p text:style-name="P28"><text:span text:style-name="T29">CELE KSZTAŁCENIA W UJĘCIU OPERACYJNYM</text:span></text:p>
            <text:p text:style-name="P30"><text:span text:style-name="T31">WRAZ Z OKREŚLENIEM WYMAGAŃ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<text:span text:style-name="T36"><text:s/></text:span></text:p>
            <text:p text:style-name="P37"><text:span text:style-name="T38">KATEGORIA A</text:span></text:p>
            <text:p text:style-name="P39"><text:span text:style-name="T40">UCZEŃ ZNA:</text:span></text:p>
          </table:table-cell>
          <table:table-cell table:style-name="TableCell41">
            <text:p text:style-name="P42"><text:span text:style-name="T43"><text:s/></text:span></text:p>
            <text:p text:style-name="P44"><text:span text:style-name="T45">KATEGORIA B</text:span></text:p>
            <text:p text:style-name="P46"><text:span text:style-name="T47">UCZEŃ ROZUMIE:</text:span></text:p>
            <text:p text:style-name="P48"><text:span text:style-name="T49"><text:s/></text:span></text:p>
          </table:table-cell>
          <table:table-cell table:style-name="TableCell50">
            <text:p text:style-name="P51"><text:span text:style-name="T52"><text:s/></text:span></text:p>
            <text:p text:style-name="P53"><text:span text:style-name="T54">KATEGORIA C</text:span></text:p>
            <text:p text:style-name="P55"><text:span text:style-name="T56">UCZEŃ UMIE:</text:span></text:p>
            <text:p text:style-name="P57"><text:span text:style-name="T58"><text:s/></text:span></text:p>
          </table:table-cell>
          <table:table-cell table:style-name="TableCell59">
            <text:p text:style-name="P60"><text:span text:style-name="T61"><text:s/></text:span></text:p>
            <text:p text:style-name="P62"><text:span text:style-name="T63">KATEGORIA D</text:span></text:p>
            <text:p text:style-name="P64"><text:span text:style-name="T65">UCZEŃ UMIE:</text:span></text:p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STATYSTYKA I PRAWDOPODOBIEŃSTWO</text:p>
          </table:table-cell>
          <table:table-cell table:style-name="TableCell72">
            <text:list text:style-name="LFO2" text:continue-numbering="true">
              <text:list-item>
                <text:p text:style-name="P73">pojęcie diagramu</text:p>
              </text:list-item>
              <text:list-item>
                <text:p text:style-name="P74">pojęcie podziału proporcjonalnego</text:p>
              </text:list-item>
              <text:list-item>
                <text:p text:style-name="P75">pojęcie zdarzenia losowego</text:p>
              </text:list-item>
              <text:list-item>
                <text:p text:style-name="P76">wzór na obliczanie prawdopodobieństwa</text:p>
              </text:list-item>
            </text:list>
            <text:p text:style-name="P77"/>
          </table:table-cell>
          <table:table-cell table:style-name="TableCell78">
            <text:list text:style-name="LFO2" text:continue-numbering="true">
              <text:list-item>
                <text:p text:style-name="P79">pojęcie diagramu</text:p>
              </text:list-item>
              <text:list-item>
                <text:p text:style-name="P80">wykres jako sposób prezentacji informacji</text:p>
              </text:list-item>
            </text:list>
          </table:table-cell>
          <table:table-cell table:style-name="TableCell81">
            <text:list text:style-name="LFO2" text:continue-numbering="true">
              <text:list-item>
                <text:p text:style-name="P82">odczytać informacje przedstawione na diagramie</text:p>
              </text:list-item>
              <text:list-item>
                <text:p text:style-name="P83">interpretować informacje odczytane z diagramu</text:p>
              </text:list-item>
              <text:list-item>
                <text:p text:style-name="P84">wykorzystać informacje w praktyce</text:p>
              </text:list-item>
              <text:list-item>
                <text:p text:style-name="P85">określić zdarzenia losowe w doświadczeniu</text:p>
              </text:list-item>
              <text:list-item>
                <text:p text:style-name="P86">odczytać informacje z wykresu</text:p>
              </text:list-item>
            </text:list>
            <text:p text:style-name="P87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WYRAŻENIA<text:s/><text:soft-page-break/>ALGEBRAICZNE I RÓWNANIA</text:p>
          </table:table-cell>
          <table:table-cell table:style-name="TableCell94">
            <text:p text:style-name="P95"><text:span text:style-name="T96"></text:span><text:span text:style-name="T97"><text:s/>pojęcie wyrażenia algebraicznego</text:span></text:p>
            <text:p text:style-name="P98"><text:span text:style-name="T99"></text:span><text:span text:style-name="T100"><text:s/>pojęcie jednomianu</text:span></text:p>
            <text:soft-page-break/>
            <text:p text:style-name="P101"><text:span text:style-name="T102"></text:span><text:span text:style-name="T103"><text:s/>pojęcie jednomianów podobnych</text:span></text:p>
            <text:p text:style-name="P104"><text:span text:style-name="T105"></text:span><text:span text:style-name="T106"><text:s/>pojęcie sumy algebraicznej</text:span></text:p>
            <text:p text:style-name="P107"><text:span text:style-name="T108"></text:span><text:span text:style-name="T109"><text:s/>pojęcie wyrazów podobnych</text:span></text:p>
            <text:p text:style-name="P110"><text:span text:style-name="T111"></text:span><text:span text:style-name="T112"><text:s/>pojęcie równania</text:span></text:p>
            <text:p text:style-name="P113"><text:span text:style-name="T114"></text:span><text:span text:style-name="T115"><text:s/>pojęcie rozwiązania równania</text:span></text:p>
            <text:p text:style-name="P116"><text:span text:style-name="T117"></text:span><text:span text:style-name="T118"><text:s/>metodę równań równoważnych</text:span></text:p>
          </table:table-cell>
          <table:table-cell table:style-name="TableCell119">
            <text:p text:style-name="Standard"><text:span text:style-name="T120"></text:span><text:span text:style-name="T121"><text:s/>pojęcie rozwiązania równania</text:span></text:p>
          </table:table-cell>
          <table:table-cell table:style-name="TableCell122">
            <text:p text:style-name="P123"><text:span text:style-name="T124"></text:span><text:span text:style-name="T125"><text:s/>budować proste wyrażenia algebraiczne</text:span></text:p>
            <text:soft-page-break/>
            <text:p text:style-name="P126"><text:span text:style-name="T127"></text:span><text:span text:style-name="T128"><text:s/>rozróżnić pojęcia: suma, różnica, iloczyn, i</text:span><text:span text:style-name="T129">loraz</text:span></text:p>
            <text:p text:style-name="P130"><text:span text:style-name="T131"><text:s/></text:span><text:span text:style-name="T132"></text:span><text:span text:style-name="T133"><text:s/>budować i odczytywać wyrażenia algebraiczne</text:span></text:p>
            <text:p text:style-name="P134"><text:span text:style-name="T135"></text:span><text:span text:style-name="T136"><text:s/>obliczyć wartość liczbową wyrażenia bez jego przekształcenia dla jednej zmiennej wymiernej</text:span></text:p>
            <text:p text:style-name="P137"><text:span text:style-name="T138"></text:span><text:span text:style-name="T139"><text:s/>porządkować jednomiany</text:span></text:p>
            <text:p text:style-name="P140"><text:span text:style-name="T141"></text:span><text:span text:style-name="T142"><text:s/>określić współczynniki liczbowe jednomianu</text:span></text:p>
            <text:p text:style-name="P143"><text:span text:style-name="T144"></text:span><text:span text:style-name="T145"><text:s/>rozpoznać jednomiany podobne <text:s/></text:span></text:p>
            <text:p text:style-name="P146"><text:span text:style-name="T147"></text:span><text:span text:style-name="T148"><text:s/>odczytać wyrazy sumy algebraicznej</text:span></text:p>
            <text:p text:style-name="P149"><text:span text:style-name="T150"></text:span><text:span text:style-name="T151"><text:s/>wskazać współczynniki sumy algebraicznej</text:span></text:p>
            <text:p text:style-name="P152"><text:span text:style-name="T153"></text:span><text:span text:style-name="T154"><text:s/>zredukować wyrazy podobne</text:span></text:p>
            <text:p text:style-name="P155"><text:span text:style-name="T156"></text:span><text:span text:style-name="T157"><text:s/>przemnożyć każdy wyraz sumy algebraicznej przez liczbę</text:span></text:p>
            <text:p text:style-name="P158"><text:span text:style-name="T159"></text:span><text:span text:style-name="T160"><text:s/>zapisać zadanie w postaci równania</text:span></text:p>
            <text:p text:style-name="P161"><text:span text:style-name="T162"></text:span><text:span text:style-name="T163"><text:s/>sprawdzić, czy d</text:span><text:span text:style-name="T164">ana liczba spełnia równanie</text:span></text:p>
            <text:p text:style-name="P165"><text:span text:style-name="T166"></text:span><text:span text:style-name="T167"><text:s/>stosować metodę równań równoważnych</text:span></text:p>
            <text:p text:style-name="P168"><text:span text:style-name="T169"></text:span><text:span text:style-name="T170"></text:span><text:span text:style-name="T171">rozwiązywać równania posiadające jeden pierwiastek, równania sprzeczne i tożsamościowe</text:span></text:p>
            <text:p text:style-name="P172"><text:span text:style-name="T173"></text:span><text:span text:style-name="T174"></text:span><text:span text:style-name="T175">rozwiązywać równania bez stosowania przekształceń na wyrażeniach algebraicznych</text:span></text:p>
            <text:p text:style-name="P176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FIGURY NA<text:s/>PŁASZCZYŹNIE. WIELOKĄTY</text:p>
          </table:table-cell>
          <table:table-cell table:style-name="TableCell181">
            <text:list text:style-name="LFO3" text:continue-numbering="true">
              <text:list-item>
                <text:p text:style-name="P182">pojęcie trójkąta <text:s/></text:p>
              </text:list-item>
              <text:list-item>
                <text:p text:style-name="P183">ile wynosi suma miar kątów wewnętrznych trójkąta i czworokąta</text:p>
              </text:list-item>
              <text:list-item>
                <text:p text:style-name="P184">wzór na pole dowolnego trójkąta</text:p>
              </text:list-item>
              <text:list-item>
                <text:p text:style-name="P185">definicję prostokąta, kwadratu, trapezu, równoległoboku i rombu</text:p>
              </text:list-item>
              <text:list-item>
                <text:p text:style-name="P186">wzory na obliczanie pól powierzchni czworokątów</text:p>
              </text:list-item>
              <text:list-item>
                <text:p text:style-name="P187">własności czworokątów</text:p>
              </text:list-item>
              <text:list-item>
                <text:p text:style-name="P188">twierdzenie Pitagorasa</text:p>
              </text:list-item>
              <text:list-item>
                <text:p text:style-name="P189">wzór na obliczanie długości przekątnej kwadratu</text:p>
              </text:list-item>
              <text:list-item>
                <text:p text:style-name="P190">wzór na obliczanie wysokości trójkąta równobocznego</text:p>
              </text:list-item>
              <text:list-item>
                <text:p text:style-name="P191">podstawowe własności figur geometrycznych</text:p>
              </text:list-item>
            </text:list>
          </table:table-cell>
          <table:table-cell table:style-name="TableCell192">
            <text:list text:style-name="LFO3" text:continue-numbering="true">
              <text:list-item>
                <text:p text:style-name="P193">potrzebę stosowania twierdzenia Pitagorasa</text:p>
              </text:list-item>
            </text:list>
            <text:p text:style-name="P194"/>
          </table:table-cell>
          <table:table-cell table:style-name="TableCell195">
            <text:list text:style-name="LFO3" text:continue-numbering="true">
              <text:list-item>
                <text:p text:style-name="P196">obliczyć miarę trzeciego<text:s/>kąta trójkąta, mając dane dwa pozostałe</text:p>
              </text:list-item>
              <text:list-item>
                <text:p text:style-name="P197">obliczyć pole trójkąta o danej podstawie i wysokości</text:p>
              </text:list-item>
              <text:list-item>
                <text:p text:style-name="P198">obliczyć pole i obwód czworokąta</text:p>
              </text:list-item>
              <text:list-item>
                <text:p text:style-name="P199">wyznaczyć kąty trójkąta i czworokąta na podstawie danych z rysunku</text:p>
              </text:list-item>
              <text:list-item>
                <text:p text:style-name="P200">obliczyć długość przeciwprostokątnej na podstawie twierdzenia Pitagorasa</text:p>
              </text:list-item>
              <text:list-item>
                <text:p text:style-name="P201">wskazać trójkąt prostokątny w innej figurze</text:p>
              </text:list-item>
              <text:list-item>
                <text:p text:style-name="P202">stosować twierdzenie Pitagorasa w prostych zadaniach o trójkątach, prostokątach, trapezach, rombach</text:p>
              </text:list-item>
              <text:list-item>
                <text:p text:style-name="P203">obliczyć długość przekątnej kwadratu, znając długość jego boku</text:p>
              </text:list-item>
              <text:list-item>
                <text:p text:style-name="P204">wskazać trójkąt prostokątny o<text:s/>kątach 90<text:span text:style-name="T205">0</text:span><text:s/>, 45<text:span text:style-name="T206">0<text:s/></text:span>, 45<text:span text:style-name="T207">0</text:span><text:s/>oraz 90<text:span text:style-name="T208">0</text:span><text:s/>, 30<text:span text:style-name="T209">0<text:s/></text:span>, 60<text:span text:style-name="T210">0</text:span></text:p>
              </text:list-item>
            </text:list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GEOMETRIA PRZESTRZENNA</text:p>
          </table:table-cell>
          <table:table-cell table:style-name="TableCell217">
            <text:list text:style-name="LFO4" text:continue-numbering="true">
              <text:list-item>
                <text:p text:style-name="P218">pojęcia prostopadłościanu i sześcianu oraz ich budowę</text:p>
              </text:list-item>
              <text:list-item>
                <text:p text:style-name="P219">pojęcia graniastosłupa prostego i prawidłowego oraz ich budowę</text:p>
              </text:list-item>
              <text:list-item>
                <text:p text:style-name="P220">wzory na obliczanie pola powierzchni i objętości graniastosłupa</text:p>
              </text:list-item>
              <text:list-item>
                <text:p text:style-name="P221">jednostki pola i objętości</text:p>
              </text:list-item>
              <text:list-item>
                <text:p text:style-name="P222">pojęcie ostrosłupa</text:p>
              </text:list-item>
              <text:list-item>
                <text:p text:style-name="P223">pojęcie ostrosłupa prawidłowego</text:p>
              </text:list-item>
              <text:list-item>
                <text:p text:style-name="P224">pojęcia czworościanu i czworościanu foremnego</text:p>
              </text:list-item>
              <text:list-item>
                <text:p text:style-name="P225">budowę ostrosłupa</text:p>
              </text:list-item>
              <text:list-item>
                <text:p text:style-name="P226">pojęcie wysokości ostrosłupa</text:p>
              </text:list-item>
              <text:list-item>
                <text:p text:style-name="P227">pojęcie siatki ostrosłupa</text:p>
              </text:list-item>
              <text:list-item>
                <text:p text:style-name="P228">pojęcie pola powierzchni ostrosłupa</text:p>
              </text:list-item>
              <text:list-item>
                <text:p text:style-name="P229">wzór na obliczanie pola powierzchni objętości ostrosłupa</text:p>
              </text:list-item>
              <text:list-item>
                <text:p text:style-name="P230">pojęcie wysokości ściany bocznej</text:p>
              </text:list-item>
            </text:list>
            <text:p text:style-name="P231"/>
          </table:table-cell>
          <table:table-cell table:style-name="TableCell232">
            <text:list text:style-name="LFO4" text:continue-numbering="true">
              <text:list-item>
                <text:p text:style-name="P233">sposób tworzenia nazw graniastosłupów</text:p>
              </text:list-item>
              <text:list-item>
                <text:p text:style-name="P234">sposób tworzenia nazw ostrosłupów</text:p>
              </text:list-item>
              <text:list-item>
                <text:p text:style-name="P235">pojęcie pola figury</text:p>
              </text:list-item>
              <text:list-item>
                <text:p text:style-name="P236">zasadę kreślenia siatki</text:p>
              </text:list-item>
              <text:list-item>
                <text:p text:style-name="P237">pojęcie objętości figury</text:p>
              </text:list-item>
            </text:list>
          </table:table-cell>
          <table:table-cell table:style-name="TableCell238">
            <text:list text:style-name="LFO4" text:continue-numbering="true">
              <text:list-item>
                <text:p text:style-name="P239">obliczyć pole powierzchni i<text:s/>objętość graniastosłupa <text:s/></text:p>
              </text:list-item>
              <text:list-item>
                <text:p text:style-name="P240">wskazać na modelu przekątną ściany bocznej, przekątną podstawy oraz przekątną graniastosłupa</text:p>
              </text:list-item>
              <text:list-item>
                <text:p text:style-name="P241">określić liczbę wierzchołków, krawędzi i ścian ostrosłupa</text:p>
              </text:list-item>
              <text:list-item>
                <text:p text:style-name="P242">rysować ostrosłup w rzucie równoległym</text:p>
              </text:list-item>
              <text:list-item>
                <text:p text:style-name="P243">kreślić siatkę ostrosłupa prawidłowego</text:p>
              </text:list-item>
              <text:list-item>
                <text:p text:style-name="P244">rozpoznać siatkę ostrosłupa</text:p>
              </text:list-item>
              <text:list-item>
                <text:p text:style-name="P245">obliczyć pole ostrosłupa prawidłowego</text:p>
              </text:list-item>
              <text:list-item>
                <text:p text:style-name="P246">obliczyć objętość ostrosłupa</text:p>
              </text:list-item>
              <text:list-item>
                <text:p text:style-name="P247">wskazać trójkąt prostokątny, w którym występuje dany lub szukany odcinek</text:p>
              </text:list-item>
            </text:list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KOŁA I OKRĘGI. SYMETRIE</text:p>
          </table:table-cell>
          <table:table-cell table:style-name="TableCell252">
            <text:list text:style-name="LFO5" text:continue-numbering="true">
              <text:list-item>
                <text:p text:style-name="P253">wzór na obliczanie długości okręgu</text:p>
              </text:list-item>
              <text:list-item>
                <text:p text:style-name="P254">liczbę<text:s/>π</text:p>
              </text:list-item>
              <text:list-item>
                <text:p text:style-name="P255">wzór na obliczanie pola koła</text:p>
              </text:list-item>
              <text:list-item>
                <text:p text:style-name="P256">pojęcie punktów symetrycznych względem prostej</text:p>
              </text:list-item>
              <text:list-item>
                <text:p text:style-name="P257">pojęcie osi symetrii figury</text:p>
              </text:list-item>
              <text:list-item>
                <text:p text:style-name="P258">pojęcie symetralnej odcinka</text:p>
              </text:list-item>
              <text:list-item>
                <text:p text:style-name="P259">pojęcie dwusiecznej kąta i jej własności</text:p>
              </text:list-item>
              <text:list-item>
                <text:p text:style-name="P260">pojęcie punktów symetrycznych względem punktu</text:p>
              </text:list-item>
            </text:list>
          </table:table-cell>
          <table:table-cell table:style-name="TableCell261">
            <text:list text:style-name="LFO5" text:continue-numbering="true">
              <text:list-item>
                <text:p text:style-name="P262">pojęcie dwusiecznej kąta i jej<text:s/>własności</text:p>
              </text:list-item>
            </text:list>
          </table:table-cell>
          <table:table-cell table:style-name="TableCell263">
            <text:list text:style-name="LFO5" text:continue-numbering="true">
              <text:list-item>
                <text:p text:style-name="P264">obliczyć długość okręgu, znając jego promień lub średnicę</text:p>
              </text:list-item>
              <text:list-item>
                <text:p text:style-name="P265">obliczyć pole koła, znając jego promień lub średnicę</text:p>
              </text:list-item>
              <text:list-item>
                <text:p text:style-name="P266">rozpoznawać figury symetryczne względem prostej</text:p>
              </text:list-item>
              <text:list-item>
                <text:p text:style-name="P267">wykreślić punkt symetryczny do danego</text:p>
              </text:list-item>
              <text:list-item>
                <text:p text:style-name="P268">rysować figury w symetrii osiowej, gdy<text:s/>figura i oś nie mają punktów wspólnych</text:p>
              </text:list-item>
              <text:list-item>
                <text:p text:style-name="P269">podać przykłady figur, które mają oś symetrii</text:p>
              </text:list-item>
              <text:list-item>
                <text:p text:style-name="P270">konstruować symetralną odcinka</text:p>
              </text:list-item>
              <text:list-item>
                <text:p text:style-name="P271">konstrukcyjnie znajdować środek odcinka</text:p>
              </text:list-item>
              <text:list-item>
                <text:p text:style-name="P272">konstruować dwusieczną kąta</text:p>
              </text:list-item>
              <text:list-item>
                <text:p text:style-name="P273">rozpoznawać figury symetryczne względem punktu</text:p>
              </text:list-item>
              <text:list-item>
                <text:p text:style-name="P274">wykreślić punkt symetryczny do danego</text:p>
              </text:list-item>
              <text:list-item>
                <text:p text:style-name="P275">rysować figury w symetrii środkowej, gdy środek symetrii nie należy do figury</text:p>
              </text:list-item>
            </text:list>
            <text:p text:style-name="P276"/>
          </table:table-cell>
          <table:table-cell table:style-name="TableCell277">
            <text:p text:style-name="TableContents"/>
          </table:table-cell>
        </table:table-row>
      </table:table>
      <text:p text:style-name="P278"/>
      <text:p text:style-name="P279"/>
      <text:h text:style-name="P280" text:outline-level="1"/>
      <text:h text:style-name="P281" text:outline-level="1">Wymagania <text:s/>na ocenę dostateczną (3)</text:h>
      <text:p text:style-name="P282"><text:span text:style-name="T283"><text:tab/>O</text:span><text:span text:style-name="T284">prócz spełnienia wymagań na ocenę dopuszczającą<text:s/></text:span><text:span text:style-name="T285">obejmują wiadomości stosunkowo łatwe do opanowania, przydatne w życiu codziennym, bez których nie jest możliwe kontynuowanie dalszej nauki.</text:span></text:p>
      <text:p text:style-name="P286"><text:span text:style-name="T287"><text:s text:c="63"/></text:span><text:span text:style-name="T288"><text:s text:c="29"/>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/>
            <text:p text:style-name="P299"/>
            <text:p text:style-name="P300"/>
            <text:p text:style-name="P301"><text:span text:style-name="T302">DZIAŁ</text:span></text:p>
            <text:p text:style-name="P303"><text:span text:style-name="T304">PROGRAMOWY</text:span></text:p>
          </table:table-cell>
          <table:table-cell table:style-name="TableCell305" table:number-columns-spanned="4">
            <text:p text:style-name="P306"/>
            <text:p text:style-name="P307"><text:span text:style-name="T308">CELE KSZTAŁCENIA W UJĘCIU OPERACYJNYM</text:span></text:p>
            <text:p text:style-name="P309"><text:span text:style-name="T310">WRAZ Z OKREŚLENIEM WYMAGAŃ</text:span></text:p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><text:span text:style-name="T315"><text:s/></text:span></text:p>
            <text:p text:style-name="P316"><text:span text:style-name="T317">KATEGORIA A</text:span></text:p>
            <text:p text:style-name="P318"><text:span text:style-name="T319">UCZEŃ ZNA:</text:span></text:p>
          </table:table-cell>
          <table:table-cell table:style-name="TableCell320">
            <text:p text:style-name="P321"><text:span text:style-name="T322"><text:s/></text:span></text:p>
            <text:p text:style-name="P323"><text:span text:style-name="T324">KATEGORIA B</text:span></text:p>
            <text:p text:style-name="P325"><text:span text:style-name="T326">UCZEŃ ROZUMIE:</text:span></text:p>
            <text:p text:style-name="P327"><text:span text:style-name="T328"><text:s/></text:span></text:p>
          </table:table-cell>
          <table:table-cell table:style-name="TableCell329">
            <text:p text:style-name="P330"><text:span text:style-name="T331"><text:s/></text:span></text:p>
            <text:p text:style-name="P332"><text:span text:style-name="T333">KATEGORIA C</text:span></text:p>
            <text:p text:style-name="P334"><text:span text:style-name="T335">UCZEŃ UMIE:</text:span></text:p>
            <text:p text:style-name="P336"><text:span text:style-name="T337"><text:s/></text:span></text:p>
          </table:table-cell>
          <table:table-cell table:style-name="TableCell338">
            <text:p text:style-name="P339"><text:span text:style-name="T340"><text:s/></text:span></text:p>
            <text:p text:style-name="P341"><text:span text:style-name="T342">KATEGORIA D</text:span></text:p>
            <text:p text:style-name="P343"><text:span text:style-name="T344">UCZEŃ UMIE:</text:span></text:p>
            <text:p text:style-name="P345"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STATYSTYKA<text:s/>I PRAWDOPODOBIEŃSTWO</text:p>
          </table:table-cell>
          <table:table-cell table:style-name="TableCell351">
            <text:p text:style-name="TableContents"><text:s text:c="2"/></text:p>
          </table:table-cell>
          <table:table-cell table:style-name="TableCell352">
            <text:p text:style-name="TableContents"/>
          </table:table-cell>
          <table:table-cell table:style-name="TableCell353">
            <text:list text:style-name="LFO6" text:continue-numbering="true">
              <text:list-item>
                <text:p text:style-name="P354">wykorzystać informacje w praktyce</text:p>
              </text:list-item>
              <text:list-item>
                <text:p text:style-name="P355">określić zdarzenia losowe w doświadczeniu</text:p>
              </text:list-item>
              <text:list-item>
                <text:p text:style-name="P356">obliczyć prawdopodobieństwo zdarzenia</text:p>
              </text:list-item>
              <text:list-item>
                <text:p text:style-name="P357">odczytać i porównać informacje z kilku wykresów narysowanych w jednym układzie współrzędnych <text:s/></text:p>
              </text:list-item>
            </text:list>
          </table:table-cell>
          <table:table-cell table:style-name="TableCell358">
            <text:list text:style-name="LFO6" text:continue-numbering="true">
              <text:list-item>
                <text:p text:style-name="P359">analizować<text:s/>informacje odczytane z diagramu</text:p>
              </text:list-item>
              <text:list-item>
                <text:p text:style-name="P360">przetwarzać informacje odczytane z diagramu</text:p>
              </text:list-item>
              <text:list-item>
                <text:p text:style-name="P361">interpretować informacje odczytane z diagramu</text:p>
              </text:list-item>
              <text:list-item>
                <text:p text:style-name="P362">interpretować informacje odczytane z wykresu</text:p>
              </text:list-item>
              <text:list-item>
                <text:p text:style-name="P363">interpretować informacje z kilku wykresów narysowanych w jednym układzie współrzędnych</text:p>
              </text:list-item>
            </text:list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WYRAŻENIA ALGEBRAICZNE I RÓWNANIA</text:p>
          </table:table-cell>
          <table:table-cell table:style-name="TableCell369">
            <text:list text:style-name="LFO7" text:continue-numbering="true">
              <text:list-item>
                <text:p text:style-name="P370"><text:span text:style-name="T371">pojęcia równań: równoważnych, tożsamościowych, sprzecznych</text:span></text:p>
              </text:list-item>
              <text:list-item>
                <text:p text:style-name="P372"><text:span text:style-name="T373">pojęcie proporcji i jej własności <text:s/></text:span></text:p>
              </text:list-item>
            </text:list>
          </table:table-cell>
          <table:table-cell table:style-name="TableCell374">
            <text:list text:style-name="LFO7" text:continue-numbering="true">
              <text:list-item>
                <text:p text:style-name="P375"><text:span text:style-name="T376"><text:s/>pojęcie proporcjonalności prostej <text:s/></text:span></text:p>
              </text:list-item>
            </text:list>
          </table:table-cell>
          <table:table-cell table:style-name="TableCell377">
            <text:list text:style-name="LFO7" text:continue-numbering="true">
              <text:list-item>
                <text:p text:style-name="P378"><text:span text:style-name="T379">redukować wyrazy podobne w sumie algebraicznej</text:span></text:p>
              </text:list-item>
              <text:list-item>
                <text:p text:style-name="P380"><text:span text:style-name="T381">dodawać i odejmować sumy<text:s/></text:span><text:span text:style-name="T382">algebraiczne</text:span></text:p>
              </text:list-item>
              <text:list-item>
                <text:p text:style-name="P383"><text:span text:style-name="T384">mnożyć jednomiany, sumę algebraiczną przez jednomian oraz sumy algebraiczne</text:span></text:p>
              </text:list-item>
              <text:list-item>
                <text:p text:style-name="P385"><text:span text:style-name="T386">obliczyć wartość liczbową wyrażenia bez jego przekształcania i po przekształceniu do postaci dogodnej do obliczeń</text:span></text:p>
              </text:list-item>
              <text:list-item>
                <text:p text:style-name="P387"><text:span text:style-name="T388"><text:s/>rozwiązać równanie</text:span></text:p>
              </text:list-item>
              <text:list-item>
                <text:p text:style-name="P389"><text:span text:style-name="T390">opisać za pomocą równania<text:s/></text:span><text:span text:style-name="T391">zadanie osadzone w kontekście praktycznym</text:span></text:p>
              </text:list-item>
              <text:list-item>
                <text:p text:style-name="P392"><text:span text:style-name="T393"><text:s/>rozwiązywać równania zapisane w postaci proporcji</text:span></text:p>
              </text:list-item>
              <text:list-item>
                <text:p text:style-name="P394"><text:span text:style-name="T395">rozpoznawać wielkości wprost proporcjonalne</text:span></text:p>
              </text:list-item>
              <text:list-item>
                <text:p text:style-name="P396"><text:span text:style-name="T397">ułożyć odpowiednią proporcję</text:span></text:p>
              </text:list-item>
            </text:list>
            <text:p text:style-name="P398"/>
          </table:table-cell>
          <table:table-cell table:style-name="TableCell399">
            <text:list text:style-name="LFO7" text:continue-numbering="true">
              <text:list-item>
                <text:p text:style-name="P400"><text:span text:style-name="T401">przekształcać wyrażenia algebraiczne</text:span></text:p>
              </text:list-item>
              <text:list-item>
                <text:p text:style-name="P402"><text:span text:style-name="T403">opisywać zadania tekstowe za pomocą wyrażeń alg</text:span><text:span text:style-name="T404">ebraicznych</text:span></text:p>
              </text:list-item>
              <text:list-item>
                <text:p text:style-name="P405"><text:span text:style-name="T406">rozpoznać równanie sprzeczne lub tożsamościowe</text:span></text:p>
              </text:list-item>
              <text:list-item>
                <text:p text:style-name="P407"><text:span text:style-name="T408">przekształcić wzór</text:span></text:p>
              </text:list-item>
              <text:list-item>
                <text:p text:style-name="P409"><text:span text:style-name="T410">rozwiązać zadania tekstowe związane z zastosowaniem równań</text:span></text:p>
              </text:list-item>
              <text:list-item>
                <text:p text:style-name="P411"><text:span text:style-name="T412">wyrazić treść zadania za pomocą proporcji</text:span></text:p>
              </text:list-item>
              <text:list-item>
                <text:p text:style-name="P413"><text:span text:style-name="T414">rozwiązywać zadania tekstowe związane z wielkościami wprost proporcjonalny</text:span><text:span text:style-name="T415">mi</text:span>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FIGURY NA PŁASZCZYŹNIE. WIELOKĄTY</text:p>
          </table:table-cell>
          <table:table-cell table:style-name="TableCell419">
            <text:list text:style-name="LFO8" text:continue-numbering="true">
              <text:list-item>
                <text:p text:style-name="P420">warunek istnienia trójkąta</text:p>
              </text:list-item>
              <text:list-item>
                <text:p text:style-name="P421">cechy przystawania trójkątów</text:p>
              </text:list-item>
              <text:list-item>
                <text:p text:style-name="P422">wzór na obliczanie pola trójkąta równobocznego</text:p>
              </text:list-item>
              <text:list-item>
                <text:p text:style-name="P423">zależności między bokami i kątami trójkąta o kątach 90<text:span text:style-name="T424">0</text:span><text:s/>, 45<text:span text:style-name="T425">0</text:span><text:s/>, 45<text:span text:style-name="T426">0</text:span><text:s/>oraz 90<text:span text:style-name="T427">0</text:span><text:s/>, 30<text:span text:style-name="T428">0<text:s/></text:span>, 60<text:span text:style-name="T429">0</text:span></text:p>
              </text:list-item>
            </text:list>
          </table:table-cell>
          <table:table-cell table:style-name="TableCell430">
            <text:list text:style-name="LFO8" text:continue-numbering="true">
              <text:list-item>
                <text:p text:style-name="P431">zasadę klasyfikacji trójkątów i czworokątów <text:s text:c="3"/></text:p>
              </text:list-item>
            </text:list>
          </table:table-cell>
          <table:table-cell table:style-name="TableCell432">
            <text:list text:style-name="LFO8" text:continue-numbering="true">
              <text:list-item>
                <text:p text:style-name="P433">sprawdzić, czy z odcinków o danych długościach można zbudować trójkąt</text:p>
              </text:list-item>
              <text:list-item>
                <text:p text:style-name="P434">rozpoznać trójkąty przystające</text:p>
              </text:list-item>
              <text:list-item>
                <text:p text:style-name="P435">obliczyć pole i obwód czworokąta</text:p>
              </text:list-item>
              <text:list-item>
                <text:p text:style-name="P436">obliczyć pole wielokąta</text:p>
              </text:list-item>
              <text:list-item>
                <text:p text:style-name="P437">obliczyć wysokość (bok) równoległoboku lub trójkąta, mając dane jego pole oraz bok (wysokość)</text:p>
              </text:list-item>
              <text:list-item>
                <text:p text:style-name="P438">obliczyć długości przyprostokątnych na podstawie twierdzenia Pitagorasa</text:p>
              </text:list-item>
              <text:list-item>
                <text:p text:style-name="P439">obliczyć długość przekątnej kwadratu, znając długość jego boku</text:p>
              </text:list-item>
              <text:list-item>
                <text:p text:style-name="P440">obliczyć wysokość lub pole trójkąta<text:s/>równobocznego, znając długość jego boku</text:p>
              </text:list-item>
              <text:list-item>
                <text:p text:style-name="P441">wskazać trójkąt prostokątny o kątach 90<text:span text:style-name="T442">0</text:span><text:s/>, 45<text:span text:style-name="T443">0</text:span><text:s/>, 45<text:span text:style-name="T444">0</text:span><text:s/>oraz 90<text:span text:style-name="T445">0</text:span><text:s/>, 30<text:span text:style-name="T446">0<text:s/></text:span>, 60<text:span text:style-name="T447">0</text:span></text:p>
              </text:list-item>
              <text:list-item>
                <text:p text:style-name="P448">rozwiązać trójkąt prostokątny o kątach 90<text:span text:style-name="T449">0</text:span><text:s/>, 45<text:span text:style-name="T450">0</text:span><text:s/>, 45<text:span text:style-name="T451">0</text:span><text:s/>oraz 90<text:span text:style-name="T452">0</text:span><text:s/>, 30<text:span text:style-name="T453">0<text:s/></text:span>, 60<text:span text:style-name="T454">0</text:span></text:p>
              </text:list-item>
              <text:list-item>
                <text:p text:style-name="P455">wykonać rysunek ilustrujący zadanie</text:p>
              </text:list-item>
              <text:list-item>
                <text:p text:style-name="P456">wprowadzić na rysunku dodatkowe oznaczenia</text:p>
              </text:list-item>
            </text:list>
            <text:p text:style-name="TableContents"/>
            <text:p text:style-name="TableContents"/>
          </table:table-cell>
          <table:table-cell table:style-name="TableCell457">
            <text:list text:style-name="LFO8" text:continue-numbering="true">
              <text:list-item>
                <text:p text:style-name="P458">wyznaczyć kąty trójkąta i czworokąta na podstawie danych z rysunku</text:p>
              </text:list-item>
              <text:list-item>
                <text:p text:style-name="P459">stosować twierdzenie Pitagorasa w prostych zadaniach o trójkątach, prostokątach, trapezach,<text:s/>rombach</text:p>
              </text:list-item>
              <text:list-item>
                <text:p text:style-name="P460">obliczyć długość boku lub pole kwadratu, znając długość jego przekątnej</text:p>
              </text:list-item>
              <text:list-item>
                <text:p text:style-name="P461">rozwiązać zadania tekstowe związane z przekątną kwadratu lub wysokością trójkąta równobocznego</text:p>
              </text:list-item>
              <text:list-item>
                <text:p text:style-name="P462">dostrzegać zależności pomiędzy dowodzonymi zagadnieniami a poznaną teorią</text:p>
              </text:list-item>
              <text:list-item>
                <text:p text:style-name="P463">podać argumenty uzasadniające tezę</text:p>
              </text:list-item>
              <text:list-item>
                <text:p text:style-name="P464">przedstawić zarys, szkic dowodu</text:p>
              </text:list-item>
              <text:list-item>
                <text:p text:style-name="P465">przeprowadzić prosty dowód</text:p>
              </text:list-item>
            </text:list>
          </table:table-cell>
        </table:table-row>
        <table:table-row table:style-name="TableRow466">
          <table:table-cell table:style-name="TableCell467">
            <text:p text:style-name="P468">GEOMETRIA PRZESTRZENNA</text:p>
          </table:table-cell>
          <table:table-cell table:style-name="TableCell469">
            <text:list text:style-name="LFO9" text:continue-numbering="true">
              <text:list-item>
                <text:p text:style-name="P470">pojęcie graniastosłupa pochyłego</text:p>
              </text:list-item>
              <text:list-item>
                <text:p text:style-name="P471">nazwy odcinków w graniastosłupie</text:p>
              </text:list-item>
            </text:list>
          </table:table-cell>
          <table:table-cell table:style-name="TableCell472">
            <text:list text:style-name="LFO9" text:continue-numbering="true">
              <text:list-item>
                <text:p text:style-name="P473">sposób obliczania pola powierzchni jako pola siatki</text:p>
              </text:list-item>
            </text:list>
          </table:table-cell>
          <table:table-cell table:style-name="TableCell474">
            <text:list text:style-name="LFO9" text:continue-numbering="true">
              <text:list-item>
                <text:p text:style-name="P475">obliczyć pole<text:s/>powierzchni i objętość narysowanych graniastosłupów</text:p>
              </text:list-item>
              <text:list-item>
                <text:p text:style-name="P476">obliczyć pole powierzchni i objętość graniastosłupa na podstawie narysowanej jego siatki</text:p>
              </text:list-item>
              <text:list-item>
                <text:p text:style-name="P477">rozwiązać zadania tekstowe związane z objętością i polem powierzchni graniastosłupa</text:p>
              </text:list-item>
              <text:list-item>
                <text:p text:style-name="P478">wskazać na modelu przekątną<text:s/>ściany bocznej, przekątną podstawy oraz przekątną graniastosłupa</text:p>
              </text:list-item>
              <text:list-item>
                <text:p text:style-name="P479">określić liczbę wierzchołków, krawędzi i ścian ostrosłupa</text:p>
              </text:list-item>
              <text:list-item>
                <text:p text:style-name="P480">rysować ostrosłup w rzucie równoległym (</text:p>
              </text:list-item>
              <text:list-item>
                <text:p text:style-name="P481">obliczyć sumę długości krawędzi ostrosłupa</text:p>
              </text:list-item>
              <text:list-item>
                <text:p text:style-name="P482">kreślić siatkę ostrosłupa prawidłowego</text:p>
              </text:list-item>
              <text:list-item>
                <text:p text:style-name="P483">rozpoznać siatkę ostrosłupa</text:p>
              </text:list-item>
              <text:list-item>
                <text:p text:style-name="P484">obliczyć pole ostrosłupa prawidłowego</text:p>
              </text:list-item>
              <text:list-item>
                <text:p text:style-name="P485">obliczyć objętość ostrosłupa</text:p>
              </text:list-item>
              <text:list-item>
                <text:p text:style-name="P486">rozwiązać zadanie tekstowe związane z objętością ostrosłupa</text:p>
              </text:list-item>
              <text:list-item>
                <text:p text:style-name="P487">wskazać trójkąt prostokątny, w którym występuje dany lub szukany odcinek</text:p>
              </text:list-item>
            </text:list>
            <text:p text:style-name="P488"><text:s/></text:p>
          </table:table-cell>
          <table:table-cell table:style-name="TableCell489">
            <text:list text:style-name="LFO9" text:continue-numbering="true">
              <text:list-item>
                <text:p text:style-name="P490">rysować w rzucie<text:s/>równoległym graniastosłupa prostego przekątne jego ścian oraz przekątne bryły</text:p>
              </text:list-item>
              <text:list-item>
                <text:p text:style-name="P491">obliczyć długość odcinka w graniastosłupie, korzystając z twierdzenia Pitagorasa</text:p>
              </text:list-item>
              <text:list-item>
                <text:p text:style-name="P492">rozwiązać zadania tekstowe związane z polem powierzchni ostrosłupa</text:p>
              </text:list-item>
              <text:list-item>
                <text:p text:style-name="P493">stosować twierdzenie Pitagorasa do wyznaczania długości odcinków</text:p>
              </text:list-item>
              <text:list-item>
                <text:p text:style-name="P494">obliczyć szukany odcinek, stosując twierdzenie Pitagorasa</text:p>
              </text:list-item>
            </text:list>
          </table:table-cell>
        </table:table-row>
        <table:table-row table:style-name="TableRow495">
          <table:table-cell table:style-name="TableCell496">
            <text:p text:style-name="P497">KOŁA I OKRĘGI. SYMETRIE</text:p>
          </table:table-cell>
          <table:table-cell table:style-name="TableCell498">
            <text:list text:style-name="LFO10" text:continue-numbering="true">
              <text:list-item>
                <text:p text:style-name="P499">pojęcie dwusiecznej kąta i jej własności</text:p>
              </text:list-item>
              <text:list-item>
                <text:p text:style-name="P500">pojęcie środka symetrii figury</text:p>
              </text:list-item>
            </text:list>
          </table:table-cell>
          <table:table-cell table:style-name="TableCell501">
            <text:list text:style-name="LFO11" text:continue-numbering="true">
              <text:list-item>
                <text:p text:style-name="P502">pojęcie figury osiowosymetrycznej <text:s/></text:p>
              </text:list-item>
              <text:list-item>
                <text:p text:style-name="P503">pojęcie symetralnej<text:s/>odcinka i jej własności</text:p>
              </text:list-item>
              <text:list-item>
                <text:p text:style-name="P504">pojęcie dwusiecznej kąta i jej własności</text:p>
              </text:list-item>
            </text:list>
            <text:p text:style-name="P505"/>
          </table:table-cell>
          <table:table-cell table:style-name="TableCell506">
            <text:list text:style-name="LFO12" text:continue-numbering="true">
              <text:list-item>
                <text:p text:style-name="P507">obliczyć długość okręgu, znając jego promień lub średnicę</text:p>
              </text:list-item>
              <text:list-item>
                <text:p text:style-name="P508">wyznaczyć promień lub średnicę okręgu, znając jego długość</text:p>
              </text:list-item>
              <text:list-item>
                <text:p text:style-name="P509">obliczyć pole koła, znając jego promień lub średnicę</text:p>
              </text:list-item>
              <text:list-item>
                <text:p text:style-name="P510">określić<text:s/>własności punktów symetrycznych</text:p>
              </text:list-item>
              <text:list-item>
                <text:p text:style-name="P511">narysować oś symetrii figury</text:p>
              </text:list-item>
              <text:list-item>
                <text:p text:style-name="P512"><text:s/>uzupełnić figurę do figury osiowosymetrycznej, mając dane: oś symetrii oraz część figury</text:p>
              </text:list-item>
              <text:list-item>
                <text:p text:style-name="P513">rysować figury w symetrii środkowej, gdy środek symetrii należy do figury</text:p>
              </text:list-item>
              <text:list-item>
                <text:p text:style-name="P514">podać własności punktów symetrycznych</text:p>
              </text:list-item>
              <text:list-item>
                <text:p text:style-name="P515">podać przykłady figur, które mają środek symetrii</text:p>
              </text:list-item>
              <text:list-item>
                <text:p text:style-name="P516">rysować figury posiadające środek symetrii</text:p>
              </text:list-item>
              <text:list-item>
                <text:p text:style-name="P517">wskazać środek symetrii figury</text:p>
              </text:list-item>
              <text:list-item>
                <text:p text:style-name="P518">wyznaczyć środek symetrii odcinka</text:p>
              </text:list-item>
            </text:list>
            <text:p text:style-name="P519"/>
          </table:table-cell>
          <table:table-cell table:style-name="TableCell520">
            <text:list text:style-name="LFO12" text:continue-numbering="true">
              <text:list-item>
                <text:p text:style-name="P521">obliczyć obwód figury składającej się wielokrotności ćwiartek okręgu</text:p>
              </text:list-item>
              <text:list-item>
                <text:p text:style-name="P522">rozwiązać<text:s/>zadania tekstowe związane z porównywaniem obwodów figur</text:p>
              </text:list-item>
              <text:list-item>
                <text:p text:style-name="P523">wyznaczyć promień lub średnicę koła, znając jego pole</text:p>
              </text:list-item>
              <text:list-item>
                <text:p text:style-name="P524">rozwiązać zadania tekstowe związane porównywaniem pól figur</text:p>
              </text:list-item>
              <text:list-item>
                <text:p text:style-name="P525">rysować figury w symetrii osiowej, gdy figura i oś mają punkty wspólne</text:p>
              </text:list-item>
              <text:list-item>
                <text:p text:style-name="P526">wykreślić środek symetrii, względem którego punkty są symetryczne</text:p>
              </text:list-item>
            </text:list>
          </table:table-cell>
        </table:table-row>
      </table:table>
      <text:p text:style-name="Standard"/>
      <text:p text:style-name="Standard"/>
      <text:p text:style-name="P527"><text:span text:style-name="T528">Wymagania <text:s/>na ocenę dobrą (4)</text:span></text:p>
      <text:p text:style-name="Standard"><text:span text:style-name="T529"><text:tab/>O</text:span><text:span text:style-name="T530">prócz spełnienia wymagań na ocenę dostateczną<text:s/></text:span><text:span text:style-name="T531">obejmują wiadomości i umiejętności o średnim stopniu trudności, które są przydatne<text:s/></text:span><text:span text:style-name="T532"><text:tab/>na kolejnych poziomach kształcenia.</text:span></text:p>
      <text:p text:style-name="P533"><text:span text:style-name="T534"><text:s/>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/>
            <text:p text:style-name="P545"/>
            <text:p text:style-name="P546"/>
            <text:p text:style-name="P547"><text:span text:style-name="T548">DZIAŁ</text:span></text:p>
            <text:p text:style-name="P549"><text:span text:style-name="T550">PROGRAMOWY</text:span></text:p>
          </table:table-cell>
          <table:table-cell table:style-name="TableCell551" table:number-columns-spanned="4">
            <text:p text:style-name="P552"/>
            <text:p text:style-name="P553"><text:span text:style-name="T554">CELE KSZTAŁCENIA W UJĘCIU OPERACYJNYM</text:span></text:p>
            <text:p text:style-name="P555"><text:span text:style-name="T556">WRAZ Z OKREŚLENIEM WYMAGAŃ</text:span></text:p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covered-table-cell>
            <text:p text:style-name="Normalny"/>
          </table:covered-table-cell>
          <table:table-cell table:style-name="TableCell559">
            <text:p text:style-name="P560"><text:span text:style-name="T561"><text:s/></text:span></text:p>
            <text:p text:style-name="P562"><text:span text:style-name="T563">KATEGORIA A</text:span></text:p>
            <text:p text:style-name="P564"><text:span text:style-name="T565">UCZEŃ ZNA:</text:span></text:p>
          </table:table-cell>
          <table:table-cell table:style-name="TableCell566">
            <text:p text:style-name="P567"><text:span text:style-name="T568"><text:s/></text:span></text:p>
            <text:p text:style-name="P569"><text:span text:style-name="T570">KATEGORIA B</text:span></text:p>
            <text:p text:style-name="P571"><text:span text:style-name="T572">UCZEŃ ROZUMIE:</text:span></text:p>
            <text:p text:style-name="P573"><text:span text:style-name="T574"><text:s/></text:span></text:p>
          </table:table-cell>
          <table:table-cell table:style-name="TableCell575">
            <text:p text:style-name="P576"/>
            <text:p text:style-name="P577"><text:span text:style-name="T578"><text:s/>KATEGORIA C</text:span></text:p>
            <text:p text:style-name="P579"><text:span text:style-name="T580">UCZEŃ UMIE:</text:span></text:p>
            <text:p text:style-name="P581"><text:span text:style-name="T582"><text:s/></text:span></text:p>
          </table:table-cell>
          <table:table-cell table:style-name="TableCell583">
            <text:p text:style-name="P584"><text:span text:style-name="T585"><text:s/></text:span></text:p>
            <text:p text:style-name="P586"><text:span text:style-name="T587">KATEGORIA D</text:span></text:p>
            <text:p text:style-name="P588"><text:span text:style-name="T589">UCZEŃ UMIE:</text:span></text:p>
            <text:p text:style-name="P590"><text:span text:style-name="T591"><text:s/></text:span></text:p>
          </table:table-cell>
        </table:table-row>
        <table:table-row table:style-name="TableRow592">
          <table:table-cell table:style-name="TableCell593">
            <text:p text:style-name="P594"/>
            <text:p text:style-name="P595">STATYSTYKA I PRAWDOPODOBIEŃSTWO</text:p>
          </table:table-cell>
          <table:table-cell table:style-name="TableCell596">
            <text:list text:style-name="LFO13" text:continue-numbering="true">
              <text:list-item>
                <text:p text:style-name="P597">pojęcie prawdopodobieństwa zdarzenia losowego</text:p>
              </text:list-item>
            </text:list>
          </table:table-cell>
          <table:table-cell table:style-name="TableCell598">
            <text:p text:style-name="TableContents"><text:s text:c="3"/></text:p>
          </table:table-cell>
          <table:table-cell table:style-name="TableCell599">
            <text:list text:style-name="LFO14" text:continue-numbering="true">
              <text:list-item>
                <text:p text:style-name="P600">porównać informacje odczytane z różnych diagramów</text:p>
              </text:list-item>
              <text:list-item>
                <text:p text:style-name="P601">odczytać i porównać informacje z kilku wykresów narysowanych w jednym układzie współrzędnych</text:p>
              </text:list-item>
              <text:list-item>
                <text:p text:style-name="P602">określić zdarzenia losowe w doświadczeniu</text:p>
              </text:list-item>
              <text:list-item>
                <text:p text:style-name="P603">obliczyć prawdopodobieństwo zdarzenia <text:s/></text:p>
              </text:list-item>
            </text:list>
          </table:table-cell>
          <table:table-cell table:style-name="TableCell604">
            <text:list text:style-name="LFO14" text:continue-numbering="true">
              <text:list-item>
                <text:p text:style-name="P605">analizować informacje odczytane z różnych diagramów</text:p>
              </text:list-item>
              <text:list-item>
                <text:p text:style-name="P606">przetwarzać informacje odczytane z różnych diagramów</text:p>
              </text:list-item>
              <text:list-item>
                <text:p text:style-name="P607">interpretować informacje odczytane z różnych diagramów</text:p>
              </text:list-item>
              <text:list-item>
                <text:p text:style-name="P608">wykorzystać informacje w praktyce</text:p>
              </text:list-item>
              <text:list-item>
                <text:p text:style-name="P609">interpretować informacje z kilku<text:s/>wykresów narysowanych w jednym układzie współrzędnych</text:p>
              </text:list-item>
              <text:list-item>
                <text:p text:style-name="P610">interpretować informacje z kilku wykresów narysowanych w jednym lub kilku układach współrzędnych</text:p>
              </text:list-item>
            </text:list>
            <text:p text:style-name="TableContents"/>
          </table:table-cell>
        </table:table-row>
        <table:table-row table:style-name="TableRow611">
          <table:table-cell table:style-name="TableCell612">
            <text:p text:style-name="P613"/>
            <text:p text:style-name="P614"><text:s/>WYRAŻENIA ALGEBRAICZNE I RÓWNANI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list text:style-name="LFO15" text:continue-numbering="true">
              <text:list-item>
                <text:p text:style-name="P620"><text:span text:style-name="T621">przekształcać wyrażenia algebraiczne</text:span></text:p>
              </text:list-item>
              <text:list-item>
                <text:p text:style-name="P622"><text:span text:style-name="T623">opisywać zadania tekstowe</text:span><text:span text:style-name="T624"><text:s/>za pomocą wyrażeń algebraicznych</text:span></text:p>
              </text:list-item>
              <text:list-item>
                <text:p text:style-name="P625"><text:span text:style-name="T626">stosować przekształcenia wyrażeń algebraicznych w zadaniach tekstowych</text:span></text:p>
              </text:list-item>
              <text:list-item>
                <text:p text:style-name="P627"><text:span text:style-name="T628">rozwiązać równanie</text:span></text:p>
              </text:list-item>
              <text:list-item>
                <text:p text:style-name="P629"><text:span text:style-name="T630">rozwiązać równanie, korzystając z proporcji</text:span></text:p>
              </text:list-item>
              <text:list-item>
                <text:p text:style-name="P631"><text:span text:style-name="T632">wyrazić treść zadania za pomocą proporcji</text:span></text:p>
              </text:list-item>
              <text:list-item>
                <text:p text:style-name="P633"><text:span text:style-name="T634">ułożyć odpowiednią proporcję</text:span></text:p>
              </text:list-item>
            </text:list>
          </table:table-cell>
          <table:table-cell table:style-name="TableCell635">
            <text:list text:style-name="LFO15" text:continue-numbering="true">
              <text:list-item>
                <text:p text:style-name="P636"><text:span text:style-name="T637">obliczyć wa</text:span><text:span text:style-name="T638">rtość liczbową wyrażenia po przekształceniu do postaci dogodnej do obliczeń</text:span></text:p>
              </text:list-item>
              <text:list-item>
                <text:p text:style-name="P639"><text:span text:style-name="T640">przekształcić wzór</text:span></text:p>
              </text:list-item>
              <text:list-item>
                <text:p text:style-name="P641"><text:span text:style-name="T642">rozwiązać zadania tekstowe związane z zastosowaniem równań</text:span></text:p>
              </text:list-item>
              <text:list-item>
                <text:p text:style-name="P643"><text:span text:style-name="T644">opisać za pomocą równania zadanie osadzone w kontekście praktycznym</text:span></text:p>
              </text:list-item>
              <text:list-item>
                <text:p text:style-name="P645"><text:span text:style-name="T646">rozwiązywać zadania tekstowe z</text:span><text:span text:style-name="T647">wiązane z wielkościami wprost proporcjonalnymi</text:span></text:p>
              </text:list-item>
            </text:list>
            <text:p text:style-name="P648"/>
            <text:p text:style-name="P649"/>
          </table:table-cell>
        </table:table-row>
        <table:table-row table:style-name="TableRow650">
          <table:table-cell table:style-name="TableCell651">
            <text:p text:style-name="P652">FIGURY NA PŁASZCZYŹNIE. WIELOKĄTY</text:p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><text:s/></text:p>
          </table:table-cell>
          <table:table-cell table:style-name="TableCell655">
            <text:list text:style-name="LFO16" text:continue-numbering="true">
              <text:list-item>
                <text:p text:style-name="P656">wyznaczyć kąty trójkąta na podstawie danych z rysunku <text:s/></text:p>
              </text:list-item>
              <text:list-item>
                <text:p text:style-name="P657">obliczyć pole czworokąta</text:p>
              </text:list-item>
              <text:list-item>
                <text:p text:style-name="P658">obliczyć pole wielokąta</text:p>
              </text:list-item>
              <text:list-item>
                <text:p text:style-name="P659">wyznaczyć kąty czworokąta na podstawie danych z rysunku</text:p>
              </text:list-item>
              <text:list-item>
                <text:p text:style-name="P660">stosować twierdzenie Pitagorasa w zadaniach o trójkątach, prostokątach, trapezach, rombach</text:p>
              </text:list-item>
              <text:list-item>
                <text:p text:style-name="P661">rozwiązać trójkąt prostokątny o kątach <text:s/>90<text:span text:style-name="T662">0</text:span>, 45<text:span text:style-name="T663">0</text:span>, 45<text:span text:style-name="T664">0</text:span><text:s/>oraz 90<text:span text:style-name="T665">0</text:span><text:s/>, 30<text:span text:style-name="T666">0<text:s/></text:span>, 60<text:span text:style-name="T667">0</text:span></text:p>
              </text:list-item>
              <text:list-item>
                <text:p text:style-name="P668">obliczyć wysokość lub pole trójkąta równobocznego, znając długość jego boku</text:p>
              </text:list-item>
            </text:list>
          </table:table-cell>
          <table:table-cell table:style-name="TableCell669">
            <text:list text:style-name="LFO16" text:continue-numbering="true">
              <text:list-item>
                <text:p text:style-name="P670">uzasadnić przystawanie trójkątów</text:p>
              </text:list-item>
              <text:list-item>
                <text:p text:style-name="P671">rozwiązać zadania tekstowe związane z wielokątami</text:p>
              </text:list-item>
              <text:list-item>
                <text:p text:style-name="P672">stosować twierdzenie Pitagorasa w zadaniach tekstowych</text:p>
              </text:list-item>
              <text:list-item>
                <text:p text:style-name="P673">obliczyć długość boku lub pole kwadratu, znając długość jego przekątnej</text:p>
              </text:list-item>
              <text:list-item>
                <text:p text:style-name="P674">obliczyć długość boku lub pole trójkąta równobocznego,<text:s/>znając jego wysokość</text:p>
              </text:list-item>
              <text:list-item>
                <text:p text:style-name="P675">rozwiązać zadania tekstowe wykorzystujące zależności między bokami i kątami trójkąta o kątach <text:s/>90<text:span text:style-name="T676">0</text:span><text:s/>, 45<text:span text:style-name="T677">0</text:span><text:s/>, 45<text:span text:style-name="T678">0</text:span><text:s/>oraz 90<text:span text:style-name="T679">0</text:span><text:s/>, 30<text:span text:style-name="T680">0<text:s/></text:span>, 60<text:span text:style-name="T681">0</text:span></text:p>
              </text:list-item>
              <text:list-item>
                <text:p text:style-name="P682">zapisać dowód, używając matematycznych symboli</text:p>
              </text:list-item>
              <text:list-item>
                <text:p text:style-name="P683">podać argumenty uzasadniające tezę</text:p>
              </text:list-item>
              <text:list-item>
                <text:p text:style-name="P684">przedstawić zarys, szkic dowodu</text:p>
              </text:list-item>
              <text:list-item>
                <text:p text:style-name="P685">przeprowadzić prosty dowód</text:p>
              </text:list-item>
            </text:list>
            <text:p text:style-name="P686"/>
          </table:table-cell>
        </table:table-row>
        <table:table-row table:style-name="TableRow687">
          <table:table-cell table:style-name="TableCell688">
            <text:p text:style-name="P689">GEOMETRIA PRZESTRZENNA</text:p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list text:style-name="LFO17" text:continue-numbering="true">
              <text:list-item>
                <text:p text:style-name="P693">obliczyć pole powierzchni i objętość graniastosłupów</text:p>
              </text:list-item>
              <text:list-item>
                <text:p text:style-name="P694">obliczyć pole powierzchni i objętość graniastosłupa na podstawie narysowanej jego siatki</text:p>
              </text:list-item>
              <text:list-item>
                <text:p text:style-name="P695">obliczyć długość odcinka w<text:s/>graniastosłupie, korzystając z twierdzenia Pitagorasa</text:p>
              </text:list-item>
              <text:list-item>
                <text:p text:style-name="P696">obliczyć szukany odcinek, stosując twierdzenie Pitagorasa</text:p>
              </text:list-item>
              <text:list-item>
                <text:p text:style-name="P697">obliczyć sumę długości krawędzi ostrosłupa</text:p>
              </text:list-item>
              <text:list-item>
                <text:p text:style-name="P698">umie rozwiązać zadania tekstowe związane z sumą długości krawędzi</text:p>
              </text:list-item>
              <text:list-item>
                <text:p text:style-name="P699">kreślić siatki ostrosłupów</text:p>
              </text:list-item>
              <text:list-item>
                <text:p text:style-name="P700">rozpoznać siatkę ostrosłupa</text:p>
              </text:list-item>
              <text:list-item>
                <text:p text:style-name="P701">obliczyć pole powierzchni ostrosłupa</text:p>
              </text:list-item>
              <text:list-item>
                <text:p text:style-name="P702">obliczyć objętość ostrosłupa</text:p>
              </text:list-item>
              <text:list-item>
                <text:p text:style-name="P703">stosować twierdzenie Pitagorasa do wyznaczania długości odcinków</text:p>
              </text:list-item>
            </text:list>
            <text:p text:style-name="P704"/>
          </table:table-cell>
          <table:table-cell table:style-name="TableCell705">
            <text:list text:style-name="LFO17" text:continue-numbering="true">
              <text:list-item>
                <text:p text:style-name="P706">rozwiązać zadania tekstowe związane z objętością i polem powierzchni graniastosłupa</text:p>
              </text:list-item>
              <text:list-item>
                <text:p text:style-name="P707">rysować w rzucie równoległym graniastosłupa prostego przekątne jego ścian oraz przekątne bryły</text:p>
              </text:list-item>
              <text:list-item>
                <text:p text:style-name="P708">obliczyć długość odcinka w graniastosłupie, korzystając z własności trójkątów prostokątnych o kątach 90<text:span text:style-name="T709">0</text:span><text:s/>, 45<text:span text:style-name="T710">0</text:span><text:s/>, 45<text:span text:style-name="T711">0</text:span><text:s/>oraz 90<text:span text:style-name="T712">0</text:span><text:s/>, 30<text:span text:style-name="T713">0<text:s/></text:span>, 60<text:span text:style-name="T714">0</text:span></text:p>
              </text:list-item>
              <text:list-item>
                <text:p text:style-name="P715">rozwiązać zadania tekstowe związane z polem powierzchni ostrosłupa</text:p>
              </text:list-item>
              <text:list-item>
                <text:p text:style-name="P716">rozwiązać zadanie tekstowe związane z objętością ostrosłupa</text:p>
              </text:list-item>
              <text:list-item>
                <text:p text:style-name="P717">rozwiązać zadania tekstowe związane z długością odcinków, polem powierzchni i objętością ostrosłupa oraz graniastosłupa</text:p>
              </text:list-item>
            </text:list>
          </table:table-cell>
        </table:table-row>
        <table:table-row table:style-name="TableRow718">
          <table:table-cell table:style-name="TableCell719">
            <text:p text:style-name="P720">KOŁA I OKRĘGI. SYMETRIE</text:p>
          </table:table-cell>
          <table:table-cell table:style-name="TableCell721">
            <text:p text:style-name="TableContents"/>
          </table:table-cell>
          <table:table-cell table:style-name="TableCell722">
            <text:list text:style-name="LFO18" text:continue-numbering="true">
              <text:list-item>
                <text:p text:style-name="P723">sposób<text:s/>wyznaczenia liczby<text:s/>π</text:p>
              </text:list-item>
            </text:list>
          </table:table-cell>
          <table:table-cell table:style-name="TableCell724">
            <text:list text:style-name="LFO18" text:continue-numbering="true">
              <text:list-item>
                <text:p text:style-name="P725">wyznaczyć promień lub średnicę koła, znając jego pole</text:p>
              </text:list-item>
              <text:list-item>
                <text:p text:style-name="P726">wykreślić oś symetrii, względem której figury są symetryczne</text:p>
              </text:list-item>
              <text:list-item>
                <text:p text:style-name="P727">wskazać wszystkie osie symetrii figury</text:p>
              </text:list-item>
              <text:list-item>
                <text:p text:style-name="P728">dzielić odcinek na 2n równych części</text:p>
              </text:list-item>
              <text:list-item>
                <text:p text:style-name="P729">dzielić kąt na 2n równych części</text:p>
              </text:list-item>
              <text:list-item>
                <text:p text:style-name="P730">wykreślić środek symetrii, względem którego figury są symetryczne</text:p>
              </text:list-item>
              <text:list-item>
                <text:p text:style-name="P731">rysować figury posiadające więcej niż jeden środek symetrii</text:p>
              </text:list-item>
              <text:list-item>
                <text:p text:style-name="P732">podawać przykłady figur będących jednocześnie osiowo- i środkowosymetrycznymi lub mających jedną z tych cech</text:p>
              </text:list-item>
            </text:list>
          </table:table-cell>
          <table:table-cell table:style-name="TableCell733">
            <text:list text:style-name="LFO18" text:continue-numbering="true">
              <text:list-item>
                <text:p text:style-name="P734">rozwiązać zadania<text:s/>tekstowe związane z długością okręgu</text:p>
              </text:list-item>
              <text:list-item>
                <text:p text:style-name="P735">rozwiązać zadania tekstowe związane z porównywaniem obwodów figur</text:p>
              </text:list-item>
              <text:list-item>
                <text:p text:style-name="P736">obliczyć pole koła, znając jego obwód i odwrotnie</text:p>
              </text:list-item>
              <text:list-item>
                <text:p text:style-name="P737">obliczyć pole nietypowej figury, wykorzystując wzór na pole koła</text:p>
              </text:list-item>
              <text:list-item>
                <text:p text:style-name="P738">rozwiązać zadania tekstowe związane z porównywaniem pól figur</text:p>
              </text:list-item>
              <text:list-item>
                <text:p text:style-name="P739">stosować własności punktów symetrycznych w zadaniach</text:p>
              </text:list-item>
              <text:list-item>
                <text:p text:style-name="P740">rozwiązywać zadania tekstowe związane z symetrią względem prostej</text:p>
              </text:list-item>
              <text:list-item>
                <text:p text:style-name="P741">rysować figury posiadające więcej niż jedną oś symetrii</text:p>
              </text:list-item>
              <text:list-item>
                <text:p text:style-name="P742">uzupełnić figurę, tak by była osiowosymetryczna</text:p>
              </text:list-item>
              <text:list-item>
                <text:p text:style-name="P743">stosować własności punktów symetrycznych w zadaniach</text:p>
              </text:list-item>
              <text:list-item>
                <text:p text:style-name="P744">rozwiązywać zadania tekstowe związane z symetrią względem punktu</text:p>
              </text:list-item>
              <text:list-item>
                <text:p text:style-name="P745">stosować własności figur środkowosymetrycznych w zadaniach</text:p>
              </text:list-item>
            </text:list>
            <text:p text:style-name="P746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P747"/>
      <text:p text:style-name="P748"><text:span text:style-name="T749">Wymagania na ocenę bardzo dobrą (5)</text:span></text:p>
      <text:p text:style-name="P750"><text:span text:style-name="T751"><text:tab/></text:span><text:span text:style-name="T752"><text:tab/></text:span><text:span text:style-name="T753">Oprócz spełnienia wymagań na ocenę dobrą o</text:span><text:span text:style-name="T754">be</text:span><text:span text:style-name="T755">jmują wiadomości i umiejętności złożone, o wyższym stopniu trudności, wykorzystywane do rozwiązywania zadań problemowych.</text:span></text:p>
      <text:p text:style-name="P756"><text:span text:style-name="T757"><text:s/></text:span></text:p>
      <text:p text:style-name="P758"/>
      <text:p text:style-name="Standard"/>
      <text:p text:style-name="Standard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/>
            <text:p text:style-name="P768"/>
            <text:p text:style-name="P769"/>
            <text:p text:style-name="P770"><text:span text:style-name="T771">DZIAŁ</text:span></text:p>
            <text:p text:style-name="P772"><text:span text:style-name="T773">PROGRAMOWY</text:span></text:p>
          </table:table-cell>
          <table:table-cell table:style-name="TableCell774" table:number-columns-spanned="4">
            <text:p text:style-name="P775"/>
            <text:p text:style-name="P776"><text:span text:style-name="T777">CELE KSZTAŁCENIA W UJĘCIU OPERACYJNYM</text:span></text:p>
            <text:p text:style-name="P778"><text:span text:style-name="T779">WRAZ Z OKREŚLENIEM<text:s/></text:span><text:span text:style-name="T780">WYMAGAŃ</text:span></text:p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Normalny"/>
          </table:covered-table-cell>
          <table:table-cell table:style-name="TableCell783">
            <text:p text:style-name="P784"><text:span text:style-name="T785"><text:s/></text:span></text:p>
            <text:p text:style-name="P786"><text:span text:style-name="T787">KATEGORIA A</text:span></text:p>
            <text:p text:style-name="P788"><text:span text:style-name="T789">UCZEŃ ZNA:</text:span></text:p>
          </table:table-cell>
          <table:table-cell table:style-name="TableCell790">
            <text:p text:style-name="P791"><text:span text:style-name="T792"><text:s/></text:span></text:p>
            <text:p text:style-name="P793"><text:span text:style-name="T794">KATEGORIA B</text:span></text:p>
            <text:p text:style-name="P795"><text:span text:style-name="T796">UCZEŃ ROZUMIE:</text:span></text:p>
            <text:p text:style-name="P797"><text:span text:style-name="T798"><text:s/></text:span></text:p>
          </table:table-cell>
          <table:table-cell table:style-name="TableCell799">
            <text:p text:style-name="P800"><text:span text:style-name="T801"><text:s/></text:span></text:p>
            <text:p text:style-name="P802"><text:span text:style-name="T803">KATEGORIA C</text:span></text:p>
            <text:p text:style-name="P804"><text:span text:style-name="T805">UCZEŃ UMIE:</text:span></text:p>
            <text:p text:style-name="P806"><text:span text:style-name="T807"><text:s/></text:span></text:p>
          </table:table-cell>
          <table:table-cell table:style-name="TableCell808">
            <text:p text:style-name="P809"><text:span text:style-name="T810"><text:s/></text:span></text:p>
            <text:p text:style-name="P811"><text:span text:style-name="T812">KATEGORIA D</text:span></text:p>
            <text:p text:style-name="P813"><text:span text:style-name="T814">UCZEŃ UMIE:</text:span></text:p>
            <text:p text:style-name="P815"><text:span text:style-name="T816"><text:s/></text:span></text:p>
          </table:table-cell>
        </table:table-row>
        <table:table-row table:style-name="TableRow817">
          <table:table-cell table:style-name="TableCell818">
            <text:p text:style-name="P819"/>
            <text:p text:style-name="P820">STATYSTYKA I PRAWDOPODOBIEŃSTWO</text:p>
          </table:table-cell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  <table:table-cell table:style-name="TableCell823">
            <text:list text:style-name="LFO19" text:continue-numbering="true">
              <text:list-item>
                <text:p text:style-name="P824">obliczyć prawdopodobieństwo zdarzenia</text:p>
              </text:list-item>
              <text:list-item>
                <text:p text:style-name="P825">interpretować informacje z kilku wykresów<text:s/>narysowanych w jednym lub kilku układach współrzędnych <text:s/></text:p>
              </text:list-item>
            </text:list>
          </table:table-cell>
          <table:table-cell table:style-name="TableCell826">
            <text:list text:style-name="LFO19" text:continue-numbering="true">
              <text:list-item>
                <text:p text:style-name="P827">analizować informacje odczytane z różnych diagramów</text:p>
              </text:list-item>
              <text:list-item>
                <text:p text:style-name="P828">przetwarzać informacje odczytane z różnych diagramów</text:p>
              </text:list-item>
              <text:list-item>
                <text:p text:style-name="P829">interpretować informacje odczytane z różnych diagramów</text:p>
              </text:list-item>
              <text:list-item>
                <text:p text:style-name="P830">interpretować informacje odczytane z<text:s/>wykresu</text:p>
              </text:list-item>
              <text:list-item>
                <text:p text:style-name="P831">wykorzystać informacje w praktyce</text:p>
              </text:list-item>
            </text:list>
            <text:p text:style-name="P832"/>
          </table:table-cell>
        </table:table-row>
        <table:table-row table:style-name="TableRow833">
          <table:table-cell table:style-name="TableCell834">
            <text:p text:style-name="P835"/>
            <text:p text:style-name="P836">WYRAŻENIA ALGEBRAICZNE I RÓWNANI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list text:style-name="LFO20" text:continue-numbering="true">
              <text:list-item>
                <text:p text:style-name="P842"><text:span text:style-name="T843">obliczyć wartość liczbową wyrażenia po przekształceniu do postaci dogodnej do obliczeń</text:span></text:p>
              </text:list-item>
              <text:list-item>
                <text:p text:style-name="P844"><text:span text:style-name="T845">przekształcać wyrażenia algebraiczne</text:span></text:p>
              </text:list-item>
              <text:list-item>
                <text:p text:style-name="P846"><text:span text:style-name="T847">opisywać zadania tekstowe za pomocą wyrażeń<text:s/></text:span><text:span text:style-name="T848">algebraicznych</text:span></text:p>
              </text:list-item>
              <text:list-item>
                <text:p text:style-name="P849"><text:span text:style-name="T850">rozwiązać równanie</text:span></text:p>
              </text:list-item>
              <text:list-item>
                <text:p text:style-name="P851"><text:span text:style-name="T852">przekształcić wzór</text:span></text:p>
              </text:list-item>
              <text:list-item>
                <text:p text:style-name="P853"><text:span text:style-name="T854">rozwiązać równanie, korzystając z proporcji</text:span></text:p>
              </text:list-item>
              <text:list-item>
                <text:p text:style-name="P855"><text:span text:style-name="T856">wyrazić treść zadania za pomocą proporcji</text:span></text:p>
              </text:list-item>
              <text:list-item>
                <text:p text:style-name="P857"><text:span text:style-name="T858">rozwiązać zadania tekstowe za pomocą proporcji</text:span></text:p>
              </text:list-item>
            </text:list>
            <text:p text:style-name="P859"/>
            <text:p text:style-name="P860"/>
          </table:table-cell>
          <table:table-cell table:style-name="TableCell861">
            <text:list text:style-name="LFO20" text:continue-numbering="true">
              <text:list-item>
                <text:p text:style-name="P862"><text:span text:style-name="T863">stosować przekształcenia wyrażeń algebraicznych w zadaniach tek</text:span><text:span text:style-name="T864">stowych</text:span></text:p>
              </text:list-item>
              <text:list-item>
                <text:p text:style-name="P865"><text:span text:style-name="T866">rozwiązać zadania tekstowe związane z zastosowaniem równań</text:span></text:p>
              </text:list-item>
              <text:list-item>
                <text:p text:style-name="P867"><text:span text:style-name="T868">rozwiązywać zadania tekstowe związane z wielkościami wprost proporcjonalnymi</text:span></text:p>
              </text:list-item>
            </text:list>
          </table:table-cell>
        </table:table-row>
        <table:table-row table:style-name="TableRow869">
          <table:table-cell table:style-name="TableCell870">
            <text:p text:style-name="P871">FIGURY NA PŁASZCZYŹNIE. WIELOKĄTY</text:p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  <table:table-cell table:style-name="TableCell874">
            <text:list text:style-name="LFO21" text:continue-numbering="true">
              <text:list-item>
                <text:p text:style-name="P875">wyznaczyć kąty trójkąta na podstawie danych z rysunku</text:p>
              </text:list-item>
              <text:list-item>
                <text:p text:style-name="P876">uzasadnić<text:s/>przystawanie trójkątów</text:p>
              </text:list-item>
              <text:list-item>
                <text:p text:style-name="P877">sprawdzić współliniowość trzech punktów</text:p>
              </text:list-item>
              <text:list-item>
                <text:p text:style-name="P878">wyznaczyć kąty czworokąta na podstawie danych z rysunku</text:p>
              </text:list-item>
              <text:list-item>
                <text:p text:style-name="P879">stosować twierdzenie Pitagorasa w zadaniach o trójkątach, prostokątach, trapezach, rombach</text:p>
              </text:list-item>
              <text:list-item>
                <text:p text:style-name="P880">stosować twierdzenie Pitagorasa w zadaniach tekstowych</text:p>
              </text:list-item>
              <text:list-item>
                <text:p text:style-name="P881">obliczyć długość boku lub pole trójkąta równobocznego, znając jego wysokość</text:p>
              </text:list-item>
              <text:list-item>
                <text:p text:style-name="P882">rozwiązać trójkąt prostokątny o kątach 90<text:span text:style-name="T883">0</text:span><text:s/>, 45<text:span text:style-name="T884">0</text:span><text:s/>, 45<text:span text:style-name="T885">0</text:span><text:s/>oraz 90<text:span text:style-name="T886">0</text:span><text:s/>, 30<text:span text:style-name="T887">0<text:s/></text:span>, 60<text:span text:style-name="T888">0</text:span></text:p>
              </text:list-item>
            </text:list>
            <text:p text:style-name="P889"/>
            <text:p text:style-name="P890"/>
          </table:table-cell>
          <table:table-cell table:style-name="TableCell891">
            <text:list text:style-name="LFO21" text:continue-numbering="true">
              <text:list-item>
                <text:p text:style-name="P892">rozwiązać zadania tekstowe związane z wielokątami</text:p>
              </text:list-item>
              <text:list-item>
                <text:p text:style-name="P893">rozwiązać zadania tekstowe związane<text:s/>z przekątną kwadratu lub wysokością trójkąta równobocznego</text:p>
              </text:list-item>
              <text:list-item>
                <text:p text:style-name="P894">rozwiązać zadania tekstowe wykorzystujące zależności między bokami i kątami trójkąta o kątach 90<text:span text:style-name="T895">0</text:span><text:s/>, 45<text:span text:style-name="T896">0</text:span><text:s/>, 45<text:span text:style-name="T897">0</text:span><text:s/>oraz 90<text:span text:style-name="T898">0</text:span><text:s/>, 30<text:span text:style-name="T899">0<text:s/></text:span>, 60<text:span text:style-name="T900">0</text:span></text:p>
              </text:list-item>
              <text:list-item>
                <text:p text:style-name="P901">zapisać dowód, używając matematycznych symboli</text:p>
              </text:list-item>
              <text:list-item>
                <text:p text:style-name="P902">przeprowadzić dowód</text:p>
              </text:list-item>
            </text:list>
          </table:table-cell>
        </table:table-row>
        <table:table-row table:style-name="TableRow903">
          <table:table-cell table:style-name="TableCell904">
            <text:p text:style-name="P905">GEOMETRIA PRZESTRZENNA</text:p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list text:style-name="LFO22" text:continue-numbering="true">
              <text:list-item>
                <text:p text:style-name="P909">obliczyć pole powierzchni i objętość graniastosłupa</text:p>
              </text:list-item>
              <text:list-item>
                <text:p text:style-name="P910">obliczyć długość odcinka w graniastosłupie, korzystając z twierdzenia Pitagorasa</text:p>
              </text:list-item>
              <text:list-item>
                <text:p text:style-name="P911">rozwiązać zadania tekstowe związane z sumą długości krawędzi</text:p>
              </text:list-item>
              <text:list-item>
                <text:p text:style-name="P912">rozpoznać siatkę ostrosłupa</text:p>
              </text:list-item>
              <text:list-item>
                <text:p text:style-name="P913">obliczyć pole powierzchni ostrosłupa</text:p>
              </text:list-item>
            </text:list>
          </table:table-cell>
          <table:table-cell table:style-name="TableCell914">
            <text:list text:style-name="LFO22" text:continue-numbering="true">
              <text:list-item>
                <text:p text:style-name="P915">rozwiązać zadania tekstowe związane z objętością i polem powierzchni graniastosłupa</text:p>
              </text:list-item>
              <text:list-item>
                <text:p text:style-name="P916">obliczyć długość odcinka w graniastosłupie, korzystając z własności trójkątów prostokątnych o kątach 90<text:span text:style-name="T917">0</text:span><text:s/>, 45<text:span text:style-name="T918">0</text:span><text:s/>, 45<text:span text:style-name="T919">0</text:span><text:s/>oraz 90<text:span text:style-name="T920">0</text:span><text:s/>, 30<text:span text:style-name="T921">0<text:s/></text:span>, 60<text:span text:style-name="T922">0</text:span></text:p>
              </text:list-item>
              <text:list-item>
                <text:p text:style-name="P923">rozwiązać zadania tekstowe związane z polem powierzchni ostrosłupa</text:p>
              </text:list-item>
              <text:list-item>
                <text:p text:style-name="P924">rozwiązać zadanie tekstowe związane z objętością ostrosłupa</text:p>
              </text:list-item>
              <text:list-item>
                <text:p text:style-name="P925">rozwiązać zadanie tekstowe związane z objętością ostrosłupa i graniastosłupa</text:p>
              </text:list-item>
              <text:list-item>
                <text:p text:style-name="P926">rozwiązać zadania tekstowe związane z długością odcinków, polem powierzchni i objętością ostrosłupa oraz graniastosłupa</text:p>
              </text:list-item>
            </text:list>
            <text:p text:style-name="P927"/>
          </table:table-cell>
        </table:table-row>
        <table:table-row table:style-name="TableRow928">
          <table:table-cell table:style-name="TableCell929">
            <text:p text:style-name="P930">KOŁA I OKRĘGI. SYMETRIE</text:p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list text:style-name="LFO23" text:continue-numbering="true">
              <text:list-item>
                <text:p text:style-name="P934">rozwiązać zadania tekstowe związane z długością okręgu</text:p>
              </text:list-item>
              <text:list-item>
                <text:p text:style-name="P935">rozwiązać zadania tekstowe związane z porównywaniem obwodów figur</text:p>
              </text:list-item>
              <text:list-item>
                <text:p text:style-name="P936">obliczyć pole koła, znając<text:s/>jego obwód i odwrotnie</text:p>
              </text:list-item>
              <text:list-item>
                <text:p text:style-name="P937">rozwiązać zadania tekstowe związane z porównywaniem pól figur</text:p>
              </text:list-item>
              <text:list-item>
                <text:p text:style-name="P938">rozwiązywać zadania tekstowe związane z symetrią względem prostej</text:p>
              </text:list-item>
              <text:list-item>
                <text:p text:style-name="P939">rysować figury posiadające więcej niż jedną oś symetrii</text:p>
              </text:list-item>
              <text:list-item>
                <text:p text:style-name="P940">uzupełnić figurę, tak by była osiowosymetryczna</text:p>
              </text:list-item>
            </text:list>
          </table:table-cell>
          <table:table-cell table:style-name="TableCell941">
            <text:list text:style-name="LFO23" text:continue-numbering="true">
              <text:list-item>
                <text:p text:style-name="P942">obliczyć pole nietypowej figury, wykorzystując wzór na pole koła</text:p>
              </text:list-item>
              <text:list-item>
                <text:p text:style-name="P943"><text:s/>rozwiązać zadania tekstowe związane z obwodami i polami figur</text:p>
              </text:list-item>
              <text:list-item>
                <text:p text:style-name="P944">wykorzystać<text:s/>własności symetralnej odcinka w zadaniach</text:p>
              </text:list-item>
              <text:list-item>
                <text:p text:style-name="P945">wykorzystać własności dwusiecznej kąta w zadaniach</text:p>
              </text:list-item>
              <text:list-item>
                <text:p text:style-name="P946">stosować własności punktów symetrycznych w zadaniach</text:p>
              </text:list-item>
              <text:list-item>
                <text:p text:style-name="P947">stosować własności punktów symetrycznych w zadaniach</text:p>
              </text:list-item>
              <text:list-item>
                <text:p text:style-name="P948">rozwiązywać zadania tekstowe związane z symetrią względem punktu</text:p>
              </text:list-item>
              <text:list-item>
                <text:p text:style-name="P949">stosować własności figur środkowosymetrycznych w zadaniach</text:p>
              </text:list-item>
            </text:list>
          </table:table-cell>
        </table:table-row>
      </table:table>
      <text:p text:style-name="Standard"/>
      <text:p text:style-name="Standard"><text:span text:style-name="T950">Wymagania <text:s/>na ocenę celującą (6)</text:span></text:p>
      <text:p text:style-name="P951"><text:span text:style-name="T952"><text:s/></text:span><text:span text:style-name="T953"><text:tab/></text:span><text:span text:style-name="T954">Op</text:span><text:span text:style-name="T955">rócz spełnienia wymagań na ocenę bardzo dobrą<text:s/></text:span><text:span text:style-name="T956">o</text:span><text:span text:style-name="T957">be</text:span><text:span text:style-name="T958">jmują <text:s/></text:span><text:span text:style-name="T959">stosowanie znanych wiadomości i umiejętności w sytuacjach trudnych, nietypowych i złożo</text:span><text:span text:style-name="T960">nych.</text:span></text:p>
      <text:p text:style-name="Standard"/>
      <text:p text:style-name="Standard"/>
      <text:p text:style-name="Standard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2">
            <text:p text:style-name="P969"/>
            <text:p text:style-name="P970"/>
            <text:p text:style-name="P971"/>
            <text:p text:style-name="P972"><text:span text:style-name="T973">DZIAŁ</text:span></text:p>
            <text:p text:style-name="P974"><text:span text:style-name="T975">PROGRAMOWY</text:span></text:p>
          </table:table-cell>
          <table:table-cell table:style-name="TableCell976" table:number-columns-spanned="4">
            <text:p text:style-name="P977"/>
            <text:p text:style-name="P978"><text:span text:style-name="T979">CELE KSZTAŁCENIA W UJĘCIU OPERACYJNYM</text:span></text:p>
            <text:p text:style-name="P980"><text:span text:style-name="T981">WRAZ Z OKREŚLENIEM WYMAGAŃ</text:span></text:p>
            <text:p text:style-name="P982"/>
          </table:table-cell>
          <table:covered-table-cell/>
          <table:covered-table-cell/>
          <table:covered-table-cell/>
        </table:table-row>
        <table:table-row table:style-name="TableRow983">
          <table:covered-table-cell>
            <text:p text:style-name="Normalny"/>
          </table:covered-table-cell>
          <table:table-cell table:style-name="TableCell984">
            <text:p text:style-name="P985"><text:span text:style-name="T986"><text:s/></text:span></text:p>
            <text:p text:style-name="P987"><text:span text:style-name="T988">KATEGORIA A</text:span></text:p>
            <text:p text:style-name="P989"><text:span text:style-name="T990">UCZEŃ ZNA:</text:span></text:p>
          </table:table-cell>
          <table:table-cell table:style-name="TableCell991">
            <text:p text:style-name="P992"><text:span text:style-name="T993"><text:s/></text:span></text:p>
            <text:p text:style-name="P994"><text:span text:style-name="T995">KATEGORIA B</text:span></text:p>
            <text:p text:style-name="P996"><text:span text:style-name="T997">UCZEŃ ROZUMIE:</text:span></text:p>
            <text:p text:style-name="P998"><text:span text:style-name="T999"><text:s/></text:span></text:p>
          </table:table-cell>
          <table:table-cell table:style-name="TableCell1000">
            <text:p text:style-name="P1001"><text:span text:style-name="T1002"><text:s/></text:span></text:p>
            <text:p text:style-name="P1003"><text:span text:style-name="T1004">KATEGORIA C</text:span></text:p>
            <text:p text:style-name="P1005"><text:span text:style-name="T1006">UCZEŃ UMIE:</text:span></text:p>
            <text:p text:style-name="P1007"><text:span text:style-name="T1008"><text:s/></text:span></text:p>
          </table:table-cell>
          <table:table-cell table:style-name="TableCell1009">
            <text:p text:style-name="P1010"><text:span text:style-name="T1011"><text:s/></text:span></text:p>
            <text:p text:style-name="P1012"><text:span text:style-name="T1013">KATEGORIA D</text:span></text:p>
            <text:p text:style-name="P1014"><text:span text:style-name="T1015">UCZEŃ UMIE:</text:span></text:p>
            <text:p text:style-name="P1016"><text:span text:style-name="T1017"><text:s/></text:span></text:p>
          </table:table-cell>
        </table:table-row>
        <table:table-row table:style-name="TableRow1018">
          <table:table-cell table:style-name="TableCell1019">
            <text:p text:style-name="P1020"/>
            <text:p text:style-name="P1021">STATYSTYKA I PRAWDOPODOBIEŃSTWO</text:p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  <table:table-cell table:style-name="TableCell1024">
            <text:p text:style-name="TableContents"><text:s/></text:p>
          </table:table-cell>
          <table:table-cell table:style-name="TableCell1025">
            <text:list text:style-name="LFO24" text:continue-numbering="true">
              <text:list-item>
                <text:p text:style-name="P1026">analizować informacje odczytane z różnych diagramów</text:p>
              </text:list-item>
              <text:list-item>
                <text:p text:style-name="P1027">przetwarzać informacje odczytane z różnych diagramów</text:p>
              </text:list-item>
              <text:list-item>
                <text:p text:style-name="P1028">interpretować informacje odczytane z różnych diagramów</text:p>
              </text:list-item>
              <text:list-item>
                <text:p text:style-name="P1029">wykorzystać informacje w praktyce</text:p>
              </text:list-item>
              <text:list-item>
                <text:p text:style-name="P1030">obliczyć prawdopodobieństwo zdarzenia</text:p>
              </text:list-item>
              <text:list-item>
                <text:p text:style-name="P1031">interpretować<text:s/>informacje odczytane z wykresu (R-W)</text:p>
              </text:list-item>
            </text:list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  <text:p text:style-name="P1036"><text:s/>WYRAŻENIA ALGEBRAICZNE I RÓWNANIA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bookmark-start text:name="_GoBack_kopia_2_kopia_1"/><text:bookmark-end text:name="_GoBack_kopia_2_kopia_1"/></text:p>
          </table:table-cell>
          <table:table-cell table:style-name="TableCell1043">
            <text:list text:style-name="LFO25" text:continue-numbering="true">
              <text:list-item>
                <text:p text:style-name="P1044">stosować przekształcenia wyrażeń algebraicznych w zadaniach tekstowych</text:p>
              </text:list-item>
              <text:list-item>
                <text:p text:style-name="P1045">rozwiązać zadania tekstowe związane z zastosowaniem równań</text:p>
              </text:list-item>
              <text:list-item>
                <text:p text:style-name="P1046">wyrazić treść zadania za pomocą proporcji</text:p>
              </text:list-item>
              <text:list-item>
                <text:p text:style-name="P1047">rozwiązać zadania tekstowe za pomocą proporcji</text:p>
              </text:list-item>
              <text:list-item>
                <text:p text:style-name="P1048">rozwiązywać zadania tekstowe związane z wielkościami wprost proporcjonalnymi</text:p>
              </text:list-item>
            </text:list>
            <text:p text:style-name="P1049"/>
          </table:table-cell>
        </table:table-row>
        <table:table-row table:style-name="TableRow1050">
          <table:table-cell table:style-name="TableCell1051">
            <text:p text:style-name="P1052">FIGURY NA PŁASZCZYŹNIE. WIELOKĄTY</text:p>
          </table:table-cell>
          <table:table-cell table:style-name="TableCell1053">
            <text:p text:style-name="TableContents"/>
          </table:table-cell>
          <table:table-cell table:style-name="TableCell1054">
            <text:p text:style-name="TableContents"/>
          </table:table-cell>
          <table:table-cell table:style-name="TableCell1055">
            <text:p text:style-name="TableContents"/>
          </table:table-cell>
          <table:table-cell table:style-name="TableCell1056">
            <text:list text:style-name="LFO26" text:continue-numbering="true">
              <text:list-item>
                <text:p text:style-name="P1057">rozwiązać zadania tekstowe związane z wielokątami</text:p>
              </text:list-item>
              <text:list-item>
                <text:p text:style-name="P1058">uzasadnić twierdzenie Pitagorasa</text:p>
              </text:list-item>
              <text:list-item>
                <text:p text:style-name="P1059">rozwiązać zadania tekstowe związane z przekątną kwadratu lub wysokością trójkąta równobocznego</text:p>
              </text:list-item>
              <text:list-item>
                <text:p text:style-name="P1060">rozwiązać zadania tekstowe wykorzystujące zależności między bokami i kątami trójkąta o kątach 90<text:span text:style-name="T1061">0</text:span><text:s/>, 45<text:span text:style-name="T1062">0</text:span><text:s/>, 45<text:span text:style-name="T1063">0</text:span><text:s/>oraz 90<text:span text:style-name="T1064">0</text:span><text:s/>, 30<text:span text:style-name="T1065">0<text:s/></text:span>, 60<text:span text:style-name="T1066">0</text:span></text:p>
              </text:list-item>
            </text:list>
            <text:p text:style-name="TableContents"/>
          </table:table-cell>
        </table:table-row>
        <table:table-row table:style-name="TableRow1067">
          <table:table-cell table:style-name="TableCell1068">
            <text:p text:style-name="P1069">GEOMETRIA PRZESTRZENNA</text:p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  <table:table-cell table:style-name="TableCell1072">
            <text:p text:style-name="TableContents"><text:s/></text:p>
          </table:table-cell>
          <table:table-cell table:style-name="TableCell1073">
            <text:list text:style-name="LFO27" text:continue-numbering="true">
              <text:list-item>
                <text:p text:style-name="P1074">rozwiązać zadania tekstowe związane z objętością i polem powierzchni graniastosłupa</text:p>
              </text:list-item>
              <text:list-item>
                <text:p text:style-name="P1075">rozwiązać zadania tekstowe związane z polem powierzchni ostrosłupa</text:p>
              </text:list-item>
              <text:list-item>
                <text:p text:style-name="P1076">rozwiązać zadanie tekstowe związane z objętością ostrosłupa</text:p>
              </text:list-item>
              <text:list-item>
                <text:p text:style-name="P1077">rozwiązać zadanie tekstowe związane z objętością ostrosłupa i graniastosłupa</text:p>
              </text:list-item>
              <text:list-item>
                <text:p text:style-name="P1078">rozwiązać zadania tekstowe związane z długością odcinków, polem powierzchni i objętością ostrosłupa oraz graniastosłupa</text:p>
              </text:list-item>
            </text:list>
            <text:p text:style-name="P1079"/>
          </table:table-cell>
        </table:table-row>
        <table:table-row table:style-name="TableRow1080">
          <table:table-cell table:style-name="TableCell1081">
            <text:p text:style-name="P1082">KOŁA I OKRĘGI. SYMETRIE</text:p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list text:style-name="LFO28" text:continue-numbering="true">
              <text:list-item>
                <text:p text:style-name="P1087">rozwiązać zadania tekstowe związane z obwodami i polami figur</text:p>
              </text:list-item>
              <text:list-item>
                <text:p text:style-name="P1088">stosuje własności punktów symetrycznych w zadaniach</text:p>
              </text:list-item>
              <text:list-item>
                <text:p text:style-name="P1089">rozwiązywać zadania tekstowe związane z symetrią względem prostej</text:p>
              </text:list-item>
              <text:list-item>
                <text:p text:style-name="P1090">rysować figury posiadające więcej niż jedną oś symetrii</text:p>
              </text:list-item>
              <text:list-item>
                <text:p text:style-name="P1091">wykorzystuje własności symetralnej odcinka w zadaniach</text:p>
              </text:list-item>
              <text:list-item>
                <text:p text:style-name="P1092">wykorzystuje własności<text:s/>dwusiecznej kąta w zadaniach</text:p>
              </text:list-item>
              <text:list-item>
                <text:p text:style-name="P1093">stosuje własności punktów symetrycznych w zadaniach</text:p>
              </text:list-item>
              <text:list-item>
                <text:p text:style-name="P1094">rozwiązywać zadania tekstowe związane z symetrią względem punktu</text:p>
              </text:list-item>
              <text:list-item>
                <text:p text:style-name="P1095">stosuje własności figur środkowosymetrycznych w zadaniach</text:p>
              </text:list-item>
            </text:list>
            <text:p text:style-name="P109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97"><text:s/><text:span text:style-name="T1098">Kategorie celów nauczania:</text:span></text:p>
      <text:p text:style-name="P1099"><text:span text:style-name="T1100">A –<text:s/></text:span><text:span text:style-name="T1101">zapamiętanie wiadomości</text:span></text:p>
      <text:p text:style-name="P1102"><text:span text:style-name="T1103">B – rozumienie wiadomości</text:span></text:p>
      <text:p text:style-name="P1104"><text:span text:style-name="T1105">C – stosowanie wiadomości w sytuacjach typowych</text:span></text:p>
      <text:p text:style-name="P1106"><text:span text:style-name="T1107">D – stosowanie wiadomości w sytuacjach problemowych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line-height="107%" fo:margin-left="1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973" style:display-name="ListLabel 9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974" style:display-name="ListLabel 9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975" style:display-name="ListLabel 9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976" style:display-name="ListLabel 9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977" style:display-name="ListLabel 9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978" style:display-name="ListLabel 9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979" style:display-name="ListLabel 9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980" style:display-name="ListLabel 9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981" style:display-name="ListLabel 9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Num109" style:display-name="WWNum109">
      <text:list-level-style-number text:level="1" text:style-name="WW_CharLFO1LVL1" style:num-format="A" style:num-letter-sync="true">
        <style:list-level-properties text:space-before="0.1215in" text:min-label-width="0in" text:list-level-position-and-space-mode="label-alignment">
          <style:list-level-label-alignment text:label-followed-by="listtab" fo:margin-left="0.1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ruszenko</meta:initial-creator>
    <dc:creator>bbeatak@op.pl</dc:creator>
    <meta:creation-date>2025-02-19T18:09:00Z</meta:creation-date>
    <dc:date>2025-02-19T18:09:00Z</dc:date>
    <meta:template xlink:href="Normal" xlink:type="simple"/>
    <meta:editing-cycles>2</meta:editing-cycles>
    <meta:editing-duration>PT0S</meta:editing-duration>
    <meta:document-statistic meta:page-count="25" meta:paragraph-count="45" meta:word-count="3405" meta:character-count="22771" meta:row-count="161" meta:non-whitespace-character-count="19411"/>
  </office:meta>
</office:document-meta>
</file>