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fo:color="#000000" fo:font-size="14pt" style:font-size-asian="14pt" style:font-size-complex="14pt"/>
    </style:style>
    <style:style style:name="T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Szkolny Wiosenny Konkurs Matematyczny <text:s/>SZALONE <text:s/>LICZBY</text:p>
      <text:p text:style-name="P2"/>
      <text:p text:style-name="P3"/>
      <text:p text:style-name="P4">I. ORGANIZATOR KONKURSU</text:p>
      <text:p text:style-name="Standard"><text:span text:style-name="T5">Organizatorem konkursu jest Szkoła Podstawowa im. Orła Białego w Jaroszowcu</text:span></text:p>
      <text:p text:style-name="P6"/>
      <text:p text:style-name="P7">II. ZAŁOŻENIA KONKURSU</text:p>
      <text:p text:style-name="P8">1.<text:s/>Konkurs organizowany jest z myślą o uczniach <text:s/>wykazujących zainteresowanie matematyką.</text:p>
      <text:p text:style-name="P9">2. Konkurs obejmuje treści określone w podstawie programowej nauczania matematyki dla szkoły podstawowej</text:p>
      <text:p text:style-name="P10"/>
      <text:p text:style-name="P11">I. CELE KONKURSU:</text:p>
      <text:p text:style-name="Standard"><text:span text:style-name="T12">Cel główny</text:span><text:span text:style-name="T13">:<text:s/></text:span><text:span text:style-name="T14">ROZBUDZANIE ZAINTERESOWANIA PRZE</text:span><text:span text:style-name="T15">DMIOTEM</text:span></text:p>
      <text:p text:style-name="Standard"><text:span text:style-name="T16">1.<text:s/></text:span><text:span text:style-name="T17">Cele konkursu</text:span></text:p>
      <text:p text:style-name="P18"> rozwijanie zdolności i zainteresowań matematycznych uczniów</text:p>
      <text:p text:style-name="P19"> kształtowanie umiejętności logicznego myślenia</text:p>
      <text:p text:style-name="P20"> rozwijanie potencjału intelektualnego uczniów</text:p>
      <text:p text:style-name="P21"> popularyzacja matematyki wśród uczniów, <text:s/></text:p>
      <text:p text:style-name="P22"> diagnozowanie<text:s/>umiejętności uczniów pod kątem odkrywania matematycznych <text:s/>talentów,</text:p>
      <text:p text:style-name="Standard"><text:span text:style-name="T23"> budzenie nawyku współzawodnictwa.<text:s/></text:span><text:span text:style-name="T24"><text:line-break/></text:span><text:span text:style-name="T25"><text:line-break/></text:span><text:span text:style-name="T26">IV. ZASADY UCZESTNICTWA W KONKURSIE</text:span></text:p>
      <text:p text:style-name="P27">1. Do konkursu mogą przystąpić uczniowie klas <text:s/>IV-VIII</text:p>
      <text:p text:style-name="P28">2. Udział ucznia w konkursie jest dobrowolny.</text:p>
      <text:p text:style-name="P29">3.<text:s/>Przystąpienie do konkursu jest równoznaczne z akceptacją regulaminu przez ucznia, jego rodziców lub opiekunów prawnych.</text:p>
      <text:p text:style-name="P30">4. W czasie trwania konkursu uczestnicy nie mogą opuszczać sali.</text:p>
      <text:p text:style-name="P31">5. W przypadku stwierdzenia niesamodzielności pracy uczestnika lub zakłócania prawidłowego przebiegu konkursu Przewodniczący podejmuje decyzję o przerwaniu konkursu dla danego uczestnika i unieważnia jego pracę.</text:p>
      <text:p text:style-name="P32">6. Członkowie komisji nie mogą udzielać uczestnikom żadnych wyjaśnień dotyczących zadań w czasie trwania konkursu.</text:p>
      <text:p text:style-name="P33"/>
      <text:p text:style-name="P34">V. REGULAMIN KONKURSU</text:p>
      <text:p text:style-name="P35">1. Konkurs jest jednoetapowy.</text:p>
      <text:p text:style-name="P36">2. Konkurs jest rozgrywany w trzech kategoriach wiekowych</text:p>
      <text:p text:style-name="P37">Kategoria I <text:s/>klasa IV</text:p>
      <text:p text:style-name="P38">Kategoria II klasy V i VI</text:p>
      <text:p text:style-name="P39">Kategoria III klasy VII i VIII</text:p>
      <text:p text:style-name="P40">3. Miejsce konkursu: Szkoła Podstawowa im. Orła Białego w Jaroszowcu</text:p>
      <text:p text:style-name="P41">4. Arkusz zadań konkursowych składa się z 4 zadań zamkniętych i 5 zadań otwartych.</text:p>
      <text:p text:style-name="P42">5. Czas trwania konkursu: 90 minut.</text:p>
      <text:p text:style-name="P43">6. Nad prawidłowym przebiegiem konkursu czuwa Komisja złożona z trzech nauczycieli.</text:p>
      <text:p text:style-name="P44">7. Uczniowie nie mogą korzystać z kalkulatorów.</text:p>
      <text:p text:style-name="P45">8.<text:s/>Wyniki konkursu podane będą następnego dnia po konkursie</text:p>
      <text:p text:style-name="P46">9. Termin konkursu: 22.03.2021 roku godz. 9:00.</text:p>
      <text:p text:style-name="P47">10. Organizator konkursu zastrzega sobie prawo do zmian w powyższym regulaminie.</text:p>
      <text:p text:style-name="Standard"><text:span text:style-name="T48"><text:line-break/></text:span><text:span text:style-name="T49">III. NAGRODY:</text:span><text:span text:style-name="T50"><text:line-break/></text:span><text:span text:style-name="T51">Zwycięzcy otrzymują:</text:span><text:span text:style-name="T52"><text:line-break/></text:span><text:span text:style-name="T53">- dyplomy i nagrody książkowe</text:span><text:span text:style-name="T54"><text:line-break/></text:span><text:span text:style-name="T55">-<text:s/></text:span><text:span text:style-name="T56">cząstkowe oceny celujące z matematyki</text:span><text:span text:style-name="T57"><text:line-break/></text:span><text:span text:style-name="T58"><text:line-break/></text:span><text:span text:style-name="T59">Życzymy systematyczności, wytrwałości i matematycznych sukcesów.</text:span><text:span text:style-name="T60"><text:line-break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indows User</dc:creator>
    <meta:creation-date>2021-03-10T07:00:00Z</meta:creation-date>
    <dc:date>2021-03-10T07:00:00Z</dc:date>
    <meta:template xlink:href="Normal" xlink:type="simple"/>
    <meta:editing-cycles>3</meta:editing-cycles>
    <meta:editing-duration>PT60S</meta:editing-duration>
    <meta:document-statistic meta:page-count="1" meta:paragraph-count="4" meta:word-count="330" meta:character-count="2310" meta:row-count="16" meta:non-whitespace-character-count="1984"/>
  </office:meta>
</office:document-meta>
</file>